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1.1"/>Recommendation I1.1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p text:style-name="Text_20_body">- content negotiation auf die landing page / doi (Signposting.org)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7:42</meta:creation-date>
    <dc:creator>Generated</dc:creator>
    <dc:date>2026-07-03T16::27:42</dc:date>
    <dc:language>en-US</dc:language>
    <meta:editing-cycles>1</meta:editing-cycles>
    <meta:editing-duration>PT0S</meta:editing-duration>
    <dc:title>wiki:5_management:1_deprecated:i1.1</dc:title>
  </office:meta>
</office:document-meta>
</file>