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5_management:0_todo:start"/><text:bookmark-start text:name="__RefHeading___todo_1"/><text:bookmark-start text:name="todo"/>ToDo<text:bookmark-end text:name="__RefHeading___todo_1"/><text:bookmark-end text:name="todo"/></text:h>
      <text:p text:style-name="Text_20_body">This is the ToDo list for our wiki. Here we collect our jobs and tasks for the wiki, which we discussed and agreed before.</text:p>
      <text:p text:style-name="Text_20_body">For new ideas and wishes, please refer to the our <text:a xlink:type="simple" xlink:href="https://earth-and-environment.helmholtz-metadaten.de/wiki/doku.php?id=wiki:5_management:wish-list" text:style-name="Internet_20_link" text:visited-style-name="Visited_20_Internet_20_Link">Wiki Wish List</text:a>, where you can enter them in an informal way so we can discuss them later.</text:p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p text:style-name="Text_20_body"><text:span text:style-name="Emphasis">Welche Themen brauchen Aufmerksamkeit? Welche Seiten sollten überarbeitet werden?</text:span></text:p>
      <text:list text:style-name="List_20_1" text:continue-numbering="false">
        <text:list-item>
          <text:p text:style-name="List_20_1_Content_First"> Manu: Text wie F und A von FAIR bereits technisch gelöst sind - in Building Blocks zu der entsprechenden Aussage verlinken</text:p>
        </text:list-item>
        <text:list-item>
          <text:p text:style-name="List_20_1_Content_Last"> Johann: Sehr kurze Beschreibung des Aufbaus des Wiki auf der Startseite (Introduction), um Interessierte direkt in den richtigen Bereich zu navigieren (Building Blocks, Implementation, Stakeholders)</text:p>
        </text:list-item>
      </text:list>
      <text:h text:style-name="Heading_20_2" text:outline-level="2"><text:bookmark-start text:name="__RefHeading___technical_3"/><text:bookmark-start text:name="technical"/>Technical<text:bookmark-end text:name="__RefHeading___technical_3"/><text:bookmark-end text:name="technical"/></text:h>
      <text:p text:style-name="Text_20_body"><text:span text:style-name="Emphasis">What are our needs? What is broken and needs to be fixed?</text:span></text:p>
      <text:h text:style-name="Heading_20_2" text:outline-level="2"><text:bookmark-start text:name="__RefHeading___done_4"/><text:bookmark-start text:name="done"/>Done<text:bookmark-end text:name="__RefHeading___done_4"/><text:bookmark-end text:name="d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36:42</meta:creation-date>
    <dc:creator>Generated</dc:creator>
    <dc:date>2026-07-03T14::36:42</dc:date>
    <dc:language>en-US</dc:language>
    <meta:editing-cycles>1</meta:editing-cycles>
    <meta:editing-duration>PT0S</meta:editing-duration>
    <dc:title>wiki:5_management:0_todo:start</dc:title>
  </office:meta>
</office:document-meta>
</file>