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f1.0"/>Recommendation </text:span></text:p>
      <text:h text:style-name="Heading_20_1" text:outline-level="1"><text:bookmark-start text:name="__RefHeading___recommendation_to_agree_on_harmonized_implementation_of_metadata_in_netcdf_files_1"/><text:bookmark-start text:name="recommendation_to_agree_on_harmonized_implementation_of_metadata_in_netcdf_files"/>Recommendation to agree on harmonized implementation of metadata in NetCDF Files<text:bookmark-end text:name="__RefHeading___recommendation_to_agree_on_harmonized_implementation_of_metadata_in_netcdf_files_1"/><text:bookmark-end text:name="recommendation_to_agree_on_harmonized_implementation_of_metadata_in_netcdf_fil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(Format: Wer! macht was! wo! wann! unter welchen Voraussetzungen!)
(welche Consequenzen könnte es haben das zu implementieren?)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p text:style-name="Text_20_body">[1] NETCDF Guidlines Working Document by DataHub NetCDF Group: <text:a xlink:type="simple" xlink:href="https://hmg-netcdf.readthedocs.io/en/latest/global-attributes/index.html" text:style-name="Internet_20_link" text:visited-style-name="Visited_20_Internet_20_Link">https://hmg-netcdf.readthedocs.io/en/latest/global-attributes/index.html</text:a></text:p>
      <text:p text:style-name="Text_20_body">[2] Webseite der NEtCDF Gruppe bei Hereon: <text:a xlink:type="simple" xlink:href="https://www.hereon.de/institutes/carbon_cycles/data_coastal_research/projects/116563/index.php.de" text:style-name="Internet_20_link" text:visited-style-name="Visited_20_Internet_20_Link">https://www.hereon.de/institutes/carbon_cycles/data_coastal_research/projects/116563/index.php.de</text:a>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30:55</meta:creation-date>
    <dc:creator>Generated</dc:creator>
    <dc:date>2026-07-03T16::30:55</dc:date>
    <dc:language>en-US</dc:language>
    <meta:editing-cycles>1</meta:editing-cycles>
    <meta:editing-duration>PT0S</meta:editing-duration>
    <dc:title>wiki:5_management:0_todo:f1.0</dc:title>
  </office:meta>
</office:document-meta>
</file>