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2.1"/>Recommendation </text:span></text:p>
      <text:h text:style-name="Heading_20_1" text:outline-level="1"><text:bookmark-start text:name="__RefHeading___recommendation_to_provide_metadata_export_via_api_in_datacite_4.5_format_1"/><text:bookmark-start text:name="recommendation_to_provide_metadata_export_via_api_in_datacite_4.5_format"/>Recommendation to provide metadata export via API in DataCite &gt;=4.5 format<text:bookmark-end text:name="__RefHeading___recommendation_to_provide_metadata_export_via_api_in_datacite_4.5_format_1"/><text:bookmark-end text:name="recommendation_to_provide_metadata_export_via_api_in_datacite_4.5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4:11</meta:creation-date>
    <dc:creator>Generated</dc:creator>
    <dc:date>2026-07-03T18::04:11</dc:date>
    <dc:language>en-US</dc:language>
    <meta:editing-cycles>1</meta:editing-cycles>
    <meta:editing-duration>PT0S</meta:editing-duration>
    <dc:title>wiki:5_management:0_todo:3_interfaces:i2.1</dc:title>
  </office:meta>
</office:document-meta>
</file>