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1_annotate:start"/>Recommendation 2.0</text:span></text:p>
      <text:h text:style-name="Heading_20_1" text:outline-level="1"><text:bookmark-start text:name="__RefHeading___recommendation_to_annotate_your_metadata_with_terms_from_community-recognized_controlled_vocabularies_1"/><text:bookmark-start text:name="recommendation_to_annotate_your_metadata_with_terms_from_community-recognized_controlled_vocabularies"/>Recommendation to annotate your metadata with terms from community-recognized controlled vocabularies<text:bookmark-end text:name="__RefHeading___recommendation_to_annotate_your_metadata_with_terms_from_community-recognized_controlled_vocabularies_1"/><text:bookmark-end text:name="recommendation_to_annotate_your_metadata_with_terms_from_community-recognized_controlled_vocabulari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2:02</meta:creation-date>
    <dc:creator>Generated</dc:creator>
    <dc:date>2026-07-03T18::02:02</dc:date>
    <dc:language>en-US</dc:language>
    <meta:editing-cycles>1</meta:editing-cycles>
    <meta:editing-duration>PT0S</meta:editing-duration>
    <dc:title>wiki:5_management:0_todo:1_semantic:1_annotate:start</dc:title>
  </office:meta>
</office:document-meta>
</file>