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3"/>Recommendation S2.3</text:span></text:p>
      <text:h text:style-name="Heading_20_1" text:outline-level="1"><text:bookmark-start text:name="__RefHeading___recommendation_to_evaluate_the_suitability_of_controlled_vocabularies_based_on_defined_criteria_and_available_tools_1"/><text:bookmark-start text:name="recommendation_to_evaluate_the_suitability_of_controlled_vocabularies_based_on_defined_criteria_and_available_tools"/>Recommendation to evaluate the suitability of controlled vocabularies based on defined criteria and available tools<text:bookmark-end text:name="__RefHeading___recommendation_to_evaluate_the_suitability_of_controlled_vocabularies_based_on_defined_criteria_and_available_tools_1"/><text:bookmark-end text:name="recommendation_to_evaluate_the_suitability_of_controlled_vocabularies_based_on_defined_criteria_and_available_tool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57:04</meta:creation-date>
    <dc:creator>Generated</dc:creator>
    <dc:date>2026-07-03T19::57:04</dc:date>
    <dc:language>en-US</dc:language>
    <meta:editing-cycles>1</meta:editing-cycles>
    <meta:editing-duration>PT0S</meta:editing-duration>
    <dc:title>wiki:5_management:0_todo:1_semantic:1_annotate:s-1-3</dc:title>
  </office:meta>
</office:document-meta>
</file>