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1_annotate:s-1-2"/>Recommendation 2.2</text:span></text:p>
      <text:h text:style-name="Heading_20_1" text:outline-level="1"><text:bookmark-start text:name="__RefHeading___recommendation_to_reuse_existing_controlled_vocabularies_wherever_possible_1"/><text:bookmark-start text:name="recommendation_to_reuse_existing_controlled_vocabularies_wherever_possible"/>Recommendation to Reuse existing controlled vocabularies wherever possible<text:bookmark-end text:name="__RefHeading___recommendation_to_reuse_existing_controlled_vocabularies_wherever_possible_1"/><text:bookmark-end text:name="recommendation_to_reuse_existing_controlled_vocabularies_wherever_possible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9::56:48</meta:creation-date>
    <dc:creator>Generated</dc:creator>
    <dc:date>2026-07-03T19::56:48</dc:date>
    <dc:language>en-US</dc:language>
    <meta:editing-cycles>1</meta:editing-cycles>
    <meta:editing-duration>PT0S</meta:editing-duration>
    <dc:title>wiki:5_management:0_todo:1_semantic:1_annotate:s-1-2</dc:title>
  </office:meta>
</office:document-meta>
</file>