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4_stakeholders:start"/><text:bookmark-start text:name="__RefHeading___for_stakeholders_1"/><text:bookmark-start text:name="for_stakeholders"/>For Stakeholders<text:bookmark-end text:name="__RefHeading___for_stakeholders_1"/><text:bookmark-end text:name="for_stakeholders"/></text:h>
      <text:p text:style-name="Text_20_body">In this section we are collecting concrete advice for our different metadata stakeholder groups. This advice will cover concrete suggestions, maintain particular parts of metadata and how to establish processes, which enable us to harmonize our recordings and conduct. </text:p>
      <text:p text:style-name="Text_20_body"><text:line-break/>Pages in this namespace:</text:p>
      <text:list text:style-name="List_20_1" text:continue-numbering="false">
        <text:list-item>
          <text:p text:style-name="List_20_1_Content_First"><text:a xlink:type="simple" xlink:href="https://earth-and-environment.helmholtz-metadaten.de/wiki/doku.php?id=wiki:4_stakeholders:2_centre-administration" text:style-name="Internet_20_link" text:visited-style-name="Visited_20_Internet_20_Link">Centre Administration</text:a></text:p>
        </text:list-item>
        <text:list-item>
          <text:p text:style-name="List_20_1_Content"><text:a xlink:type="simple" xlink:href="https://earth-and-environment.helmholtz-metadaten.de/wiki/doku.php?id=wiki:4_stakeholders:1_centre-management" text:style-name="Internet_20_link" text:visited-style-name="Visited_20_Internet_20_Link">Centre Management</text:a></text:p>
        </text:list-item>
        <text:list-item>
          <text:p text:style-name="List_20_1_Content"><text:a xlink:type="simple" xlink:href="https://earth-and-environment.helmholtz-metadaten.de/wiki/doku.php?id=wiki:4_stakeholders:4_data-producers" text:style-name="Internet_20_link" text:visited-style-name="Visited_20_Internet_20_Link">Data Producers</text:a></text:p>
        </text:list-item>
        <text:list-item>
          <text:p text:style-name="List_20_1_Content"><text:a xlink:type="simple" xlink:href="https://earth-and-environment.helmholtz-metadaten.de/wiki/doku.php?id=wiki:4_stakeholders:3_data-stewards" text:style-name="Internet_20_link" text:visited-style-name="Visited_20_Internet_20_Link">Data Stewards</text:a></text:p>
        </text:list-item>
        <text:list-item>
          <text:p text:style-name="List_20_1_Content"><text:a xlink:type="simple" xlink:href="https://earth-and-environment.helmholtz-metadaten.de/wiki/doku.php?id=wiki:4_stakeholders:0_organizations" text:style-name="Internet_20_link" text:visited-style-name="Visited_20_Internet_20_Link">Organizations</text:a></text:p>
        </text:list-item>
        <text:list-item>
          <text:p text:style-name="List_20_1_Content_Last"><text:a xlink:type="simple" xlink:href="https://earth-and-environment.helmholtz-metadaten.de/wiki/doku.php?id=wiki:4_stakeholders:5_technicians" text:style-name="Internet_20_link" text:visited-style-name="Visited_20_Internet_20_Link">Technician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5T19::09:27</meta:creation-date>
    <dc:creator>Generated</dc:creator>
    <dc:date>2026-05-25T19::09:27</dc:date>
    <dc:language>en-US</dc:language>
    <meta:editing-cycles>1</meta:editing-cycles>
    <meta:editing-duration>PT0S</meta:editing-duration>
    <dc:title>wiki:4_stakeholders:start</dc:title>
  </office:meta>
</office:document-meta>
</file>