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4_stakeholders:3_data-stewards"/><text:bookmark-start text:name="__RefHeading___data_stewards_1"/><text:bookmark-start text:name="data_stewards"/>Data Stewards<text:bookmark-end text:name="__RefHeading___data_stewards_1"/><text:bookmark-end text:name="data_stewards"/></text:h>
      <text:list text:style-name="List_20_1" text:continue-numbering="false">
        <text:list-item>
          <text:p text:style-name="List_20_1_Content_First"> Enable, train and encourage staff to register IGSN when samples are taken. </text:p>
        </text:list-item>
        <text:list-item>
          <text:p text:style-name="List_20_1_Content_Last"> Enable, train and encourage staff to record any parent IGSNs with subsamples.</text:p>
        </text:list-item>
      </text:list>
      <text:h text:style-name="Heading_20_4" text:outline-level="4"><text:bookmark-start text:name="__RefHeading___recommendations_for_data_infrastructures_2"/><text:bookmark-start text:name="recommendations_for_data_infrastructures"/>Recommendations for data infrastructures:<text:bookmark-end text:name="__RefHeading___recommendations_for_data_infrastructures_2"/><text:bookmark-end text:name="recommendations_for_data_infrastructures"/></text:h>
      <text:list text:style-name="List_20_1" text:continue-numbering="false">
        <text:list-item>
          <text:p text:style-name="List_20_1_Content_First"> record an ORCID with any person registered</text:p>
        </text:list-item>
        <text:list-item>
          <text:p text:style-name="List_20_1_Content"> treat ORCID metadata as the primary source of truth and update yourr own metadata accordingly.</text:p>
        </text:list-item>
        <text:list-item>
          <text:p text:style-name="List_20_1_Content"> inform persons if you think the ORCID is not accurate, or request permission to update the ORCID metadata.</text:p>
        </text:list-item>
        <text:list-item>
          <text:p text:style-name="List_20_1_Content"> consider ORCID as an attribute in identity and access management systems (IAM), authentication and authorisation infrastructures (AAI)</text:p>
        </text:list-item>
        <text:list-item>
          <text:p text:style-name="List_20_1_Content"> record a ROR to identify organizations make this data part of the metadata available for harvesting.</text:p>
        </text:list-item>
        <text:list-item>
          <text:p text:style-name="List_20_1_Content"> treat ROR metadata as the primary source of truth and update your own metadata accordingly.</text:p>
        </text:list-item>
        <text:list-item>
          <text:p text:style-name="List_20_1_Content"> inform the organizations if you think the metadata registered with the ROR is not accurate.</text:p>
        </text:list-item>
        <text:list-item>
          <text:p text:style-name="List_20_1_Content"> record a PIDInst with instruments registered in data infrastructures.</text:p>
        </text:list-item>
        <text:list-item>
          <text:p text:style-name="List_20_1_Content"> treat PIDInst metadata as the primary source of truth and update your own metadata accordingly.</text:p>
        </text:list-item>
        <text:list-item>
          <text:p text:style-name="List_20_1_Content"> inform the responsible person if you think the PIDInst metadata is not accurate.</text:p>
        </text:list-item>
        <text:list-item>
          <text:p text:style-name="List_20_1_Content"> record a IGSN to identify samples and parent samples and make this data part of the metadata available for harvesting.</text:p>
        </text:list-item>
        <text:list-item>
          <text:p text:style-name="List_20_1_Content_Last"> treat IGSN metadata as the primary source of truth and update your own metadata according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6:20</meta:creation-date>
    <dc:creator>Generated</dc:creator>
    <dc:date>2026-07-03T14::26:20</dc:date>
    <dc:language>en-US</dc:language>
    <meta:editing-cycles>1</meta:editing-cycles>
    <meta:editing-duration>PT0S</meta:editing-duration>
    <dc:title>wiki:4_stakeholders:3_data-stewards</dc:title>
  </office:meta>
</office:document-meta>
</file>