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3_stakeholders:2_centre-administration"/><text:bookmark-start text:name="__RefHeading___centre_administration_1"/><text:bookmark-start text:name="centre_administration"/>Centre Administration<text:bookmark-end text:name="__RefHeading___centre_administration_1"/><text:bookmark-end text:name="centre_administration"/></text:h>
      <text:list text:style-name="List_20_1" text:continue-numbering="false">
        <text:list-item>
          <text:p text:style-name="List_20_1_Content_First"> Keep record of your staffs ORCIDs and share them with the RDM teams, where appropriate, in order to record ORCIDs with their output.</text:p>
        </text:list-item>
        <text:list-item>
          <text:p text:style-name="List_20_1_Content"> keep the organization's ROR entry up-to-date. </text:p>
        </text:list-item>
        <text:list-item>
          <text:p text:style-name="List_20_1_Content"> publish the organization’s ROR at an appropriate place(s), e.g. the imprint of your website. </text:p>
        </text:list-item>
        <text:list-item>
          <text:p text:style-name="List_20_1_Content"> Employ measures and incentives to register instruments with PIDInst at acquisition. </text:p>
        </text:list-item>
        <text:list-item>
          <text:p text:style-name="List_20_1_Content_Last"> make a person responsible to maintain the PIDInst for each instrument (e.g. Lab technicians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6::17:04</meta:creation-date>
    <dc:creator>Generated</dc:creator>
    <dc:date>2026-03-22T16::17:04</dc:date>
    <dc:language>en-US</dc:language>
    <meta:editing-cycles>1</meta:editing-cycles>
    <meta:editing-duration>PT0S</meta:editing-duration>
    <dc:title>wiki:3_stakeholders:2_centre-administration</dc:title>
  </office:meta>
</office:document-meta>
</file>