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3_stakeholders:1_centre-management"/><text:bookmark-start text:name="__RefHeading___centre_management_1"/><text:bookmark-start text:name="centre_management"/>Centre Management<text:bookmark-end text:name="__RefHeading___centre_management_1"/><text:bookmark-end text:name="centre_management"/></text:h>
      <text:h text:style-name="Heading_20_4" text:outline-level="4"><text:bookmark-start text:name="__RefHeading___recommendations_for_organizations_2"/><text:bookmark-start text:name="recommendations_for_organizations"/>Recommendations for organizations:<text:bookmark-end text:name="__RefHeading___recommendations_for_organizations_2"/><text:bookmark-end text:name="recommendations_for_organizations"/></text:h>
      <text:list text:style-name="List_20_1" text:continue-numbering="false">
        <text:list-item>
          <text:p text:style-name="List_20_1_Content_First"> Employ measures and incentives to actively encourage all employees to register with ORCID and to keep their metadata current and share the relevant parts of this data with the center. </text:p>
        </text:list-item>
        <text:list-item>
          <text:p text:style-name="List_20_1_Content"> make a person or unit responsible to maintain the centres ROR ID. </text:p>
        </text:list-item>
        <text:list-item>
          <text:p text:style-name="List_20_1_Content_Last"> make a person or unit responsible to maintain the centres IGSN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6::18:23</meta:creation-date>
    <dc:creator>Generated</dc:creator>
    <dc:date>2026-03-22T16::18:23</dc:date>
    <dc:language>en-US</dc:language>
    <meta:editing-cycles>1</meta:editing-cycles>
    <meta:editing-duration>PT0S</meta:editing-duration>
    <dc:title>wiki:3_stakeholders:1_centre-management</dc:title>
  </office:meta>
</office:document-meta>
</file>