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3_implementation:electronic-lab-notebooks"/><text:bookmark-start text:name="__RefHeading___electronic_lab_notebooks_1"/><text:bookmark-start text:name="electronic_lab_notebooks"/>Electronic Lab Notebooks<text:bookmark-end text:name="__RefHeading___electronic_lab_notebooks_1"/><text:bookmark-end text:name="electronic_lab_notebooks"/></text:h>
      <text:h text:style-name="Heading_20_2" text:outline-level="2"><text:bookmark-start text:name="__RefHeading___ufz_2"/><text:bookmark-start text:name="ufz"/>UFZ<text:bookmark-end text:name="__RefHeading___ufz_2"/><text:bookmark-end text:name="ufz"/></text:h>
      <text:p text:style-name="Text_20_body">The UFZ implemented the eLabNext by SciSure in November 202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3:37</meta:creation-date>
    <dc:creator>Generated</dc:creator>
    <dc:date>2026-07-03T14::23:37</dc:date>
    <dc:language>en-US</dc:language>
    <meta:editing-cycles>1</meta:editing-cycles>
    <meta:editing-duration>PT0S</meta:editing-duration>
    <dc:title>wiki:3_implementation:electronic-lab-notebooks</dc:title>
  </office:meta>
</office:document-meta>
</file>