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3_implementation:0_pid:ror"/> Implementation K1</text:span></text:p>
      <text:h text:style-name="Heading_20_1" text:outline-level="1"><text:bookmark-start text:name="__RefHeading___ror_1"/><text:bookmark-start text:name="ror"/>ROR<text:bookmark-end text:name="__RefHeading___ror_1"/><text:bookmark-end text:name="ror"/></text:h>
      <text:h text:style-name="Heading_20_3" text:outline-level="3"><text:bookmark-start text:name="__RefHeading___use_case_1geomar_2"/><text:bookmark-start text:name="use_case_1geomar"/>Use Case 1: GEOMAR<text:bookmark-end text:name="__RefHeading___use_case_1geomar_2"/><text:bookmark-end text:name="use_case_1geomar"/></text:h>
      <text:p text:style-name="Text_20_body"><text:span text:style-name="underline">Status</text:span></text:p>
      <text:p text:style-name="Text_20_body">ROR identifiers for organizations are already captured at GEOMAR, but not yet in a fully systematic way.</text:p>
      <text:list text:style-name="List_20_1" text:continue-numbering="false">
        <text:list-item>
          <text:p text:style-name="List_20_1_Content_First"> Capture is currently <text:span text:style-name="Strong_20_Emphasis">manual</text:span></text:p>
        </text:list-item>
        <text:list-item>
          <text:p text:style-name="List_20_1_Content"> ROR information is primarily referenced via the GEOMAR research data website</text:p>
        </text:list-item>
        <text:list-item>
          <text:p text:style-name="List_20_1_Content"> <text:span text:style-name="Strong_20_Emphasis">Responsibility</text:span>:</text:p>
          <text:list text:style-name="List_20_1">
            <text:list-item>
              <text:p text:style-name="List_20_1_Content"> Capturing and maintenance: Library</text:p>
            </text:list-item>
          </text:list>
        </text:list-item>
        <text:list-item>
          <text:p text:style-name="List_20_1_Content"> There are currently <text:span text:style-name="Strong_20_Emphasis">no documented workflows or institutional guidelines</text:span> for ROR usage</text:p>
        </text:list-item>
        <text:list-item>
          <text:p text:style-name="List_20_1_Content"> A key challenge is the lack of integration into central systems. In particular, ROR information is not yet consistently integrated into:</text:p>
          <text:list text:style-name="List_20_1">
            <text:list-item>
              <text:p text:style-name="List_20_1_Content"> Active Directory (AD)</text:p>
            </text:list-item>
            <text:list-item>
              <text:p text:style-name="List_20_1_Content"> OSIS applications</text:p>
            </text:list-item>
            <text:list-item>
              <text:p text:style-name="List_20_1_Content_Last"> OceanRep</text:p>
            </text:list-item>
          </text:list>
        </text:list-item>
      </text:list>
      <text:p text:style-name="Text_20_body"><text:span text:style-name="underline">Outlook</text:span></text:p>
      <text:p text:style-name="Text_20_body">We strive to work with the library and the outreach department to develop a workflow to maintain the GEOMAR ROR in the ROR registry and integrate it into the GEOMAR data systems.</text:p>
      <text:h text:style-name="Heading_20_3" text:outline-level="3"><text:bookmark-start text:name="__RefHeading___use_case_2geoforschungszentrum_potsdam_gfz_3"/><text:bookmark-start text:name="use_case_2geoforschungszentrum_potsdam_gfz"/>Use Case 2: Geoforschungszentrum Potsdam (GFZ)<text:bookmark-end text:name="__RefHeading___use_case_2geoforschungszentrum_potsdam_gfz_3"/><text:bookmark-end text:name="use_case_2geoforschungszentrum_potsdam_gfz"/></text:h>
      <text:p text:style-name="Text_20_body">What is the current status?</text:p>
      <text:p text:style-name="Text_20_body">Where shall we go?</text:p>
      <text:h text:style-name="Heading_20_3" text:outline-level="3"><text:bookmark-start text:name="__RefHeading___use_case_3helmholtzzentrum_fuer_umweltforschung_ufz_4"/><text:bookmark-start text:name="use_case_3helmholtzzentrum_fuer_umweltforschung_ufz"/>Use Case 3: Helmholtzzentrum für Umweltforschung (UFZ)<text:bookmark-end text:name="__RefHeading___use_case_3helmholtzzentrum_fuer_umweltforschung_ufz_4"/><text:bookmark-end text:name="use_case_3helmholtzzentrum_fuer_umweltforschung_ufz"/></text:h>
      <text:p text:style-name="Text_20_body">Implementation Group ORCID:</text:p>
      <text:p text:style-name="Text_20_body">HMC: Andrea, Manu</text:p>
      <text:p text:style-name="Text_20_body">UFZ: Johann, Ronny</text:p>
      <text:p text:style-name="Text_20_body">What is the current status in capturing PIDs?
Who is responsible for ORCID?</text:p>
      <text:p text:style-name="Text_20_body">What tools do we need or are involved?</text:p>
      <text:p text:style-name="Text_20_body">What are the next steps?</text:p>
      <text:h text:style-name="Heading_20_3" text:outline-level="3"><text:bookmark-start text:name="__RefHeading___use_case_4kit_5"/><text:bookmark-start text:name="use_case_4kit"/>Use Case 4: KIT<text:bookmark-end text:name="__RefHeading___use_case_4kit_5"/><text:bookmark-end text:name="use_case_4kit"/></text:h>
      <text:p text:style-name="Text_20_body">What is the current status?</text:p>
      <text:p text:style-name="Text_20_body">Where shall we go?</text:p>
      <text:h text:style-name="Heading_20_3" text:outline-level="3"><text:bookmark-start text:name="__RefHeading___use_case_5hereon_6"/><text:bookmark-start text:name="use_case_5hereon"/>Use Case 5: Hereon<text:bookmark-end text:name="__RefHeading___use_case_5hereon_6"/><text:bookmark-end text:name="use_case_5hereon"/></text:h>
      <text:p text:style-name="Text_20_body">What is the current status?</text:p>
      <text:p text:style-name="Text_20_body">Where shall we go?</text:p>
      <text:h text:style-name="Heading_20_3" text:outline-level="3"><text:bookmark-start text:name="__RefHeading___use_case_6awi_7"/><text:bookmark-start text:name="use_case_6awi"/>Use Case 6: AWI<text:bookmark-end text:name="__RefHeading___use_case_6awi_7"/><text:bookmark-end text:name="use_case_6awi"/></text:h>
      <text:p text:style-name="Text_20_body">What is the current status?</text:p>
      <text:p text:style-name="Text_20_body">Where shall we go?</text:p>
      <text:h text:style-name="Heading_20_3" text:outline-level="3"><text:bookmark-start text:name="__RefHeading___use_case_7fzj_8"/><text:bookmark-start text:name="use_case_7fzj"/>Use Case 7: FZJ<text:bookmark-end text:name="__RefHeading___use_case_7fzj_8"/><text:bookmark-end text:name="use_case_7fzj"/></text:h>
      <text:p text:style-name="Text_20_body">What is the current status?</text:p>
      <text:p text:style-name="Text_20_body">Where shall we g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8::08:38</meta:creation-date>
    <dc:creator>Generated</dc:creator>
    <dc:date>2026-07-15T18::08:38</dc:date>
    <dc:language>en-US</dc:language>
    <meta:editing-cycles>1</meta:editing-cycles>
    <meta:editing-duration>PT0S</meta:editing-duration>
    <dc:title>wiki:3_implementation:0_pid:ror</dc:title>
  </office:meta>
</office:document-meta>
</file>