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3_implementation:0_pid:raid"/> Implementation K1</text:span></text:p>
      <text:h text:style-name="Heading_20_1" text:outline-level="1"><text:bookmark-start text:name="__RefHeading___raid_1"/><text:bookmark-start text:name="raid"/>RaID<text:bookmark-end text:name="__RefHeading___raid_1"/><text:bookmark-end text:name="raid"/></text:h>
      <text:h text:style-name="Heading_20_3" text:outline-level="3"><text:bookmark-start text:name="__RefHeading___use_case_1geomar_2"/><text:bookmark-start text:name="use_case_1geomar"/>Use Case 1: GEOMAR<text:bookmark-end text:name="__RefHeading___use_case_1geomar_2"/><text:bookmark-end text:name="use_case_1geomar"/></text:h>
      <text:p text:style-name="Text_20_body"><text:span text:style-name="underline">Status</text:span></text:p>
      <text:p text:style-name="Text_20_body">Not yet recommended by HMC, but on the wish-list of the GEOMAR data management team. No workflows or responsibilities have been established yet. </text:p>
      <text:h text:style-name="Heading_20_3" text:outline-level="3"><text:bookmark-start text:name="__RefHeading___use_case_2geoforschungszentrum_potsdam_gfz_3"/><text:bookmark-start text:name="use_case_2geoforschungszentrum_potsdam_gfz"/>Use Case 2: Geoforschungszentrum Potsdam (GFZ)<text:bookmark-end text:name="__RefHeading___use_case_2geoforschungszentrum_potsdam_gfz_3"/><text:bookmark-end text:name="use_case_2geoforschungszentrum_potsdam_gfz"/></text:h>
      <text:p text:style-name="Text_20_body">What is the current status?</text:p>
      <text:p text:style-name="Text_20_body">Where shall we go?</text:p>
      <text:h text:style-name="Heading_20_3" text:outline-level="3"><text:bookmark-start text:name="__RefHeading___use_case_3helmholtzzentrum_fuer_umweltforschung_ufz_4"/><text:bookmark-start text:name="use_case_3helmholtzzentrum_fuer_umweltforschung_ufz"/>Use Case 3: Helmholtzzentrum für Umweltforschung (UFZ)<text:bookmark-end text:name="__RefHeading___use_case_3helmholtzzentrum_fuer_umweltforschung_ufz_4"/><text:bookmark-end text:name="use_case_3helmholtzzentrum_fuer_umweltforschung_ufz"/></text:h>
      <text:p text:style-name="Text_20_body">Implementation Group ORCID:</text:p>
      <text:p text:style-name="Text_20_body">HMC: Andrea, Manu</text:p>
      <text:p text:style-name="Text_20_body">UFZ: Johann, Ronny</text:p>
      <text:p text:style-name="Text_20_body">What is the current status in capturing PIDs?
Who is responsible for ORCID?</text:p>
      <text:p text:style-name="Text_20_body">What tools do we need or are involved?</text:p>
      <text:p text:style-name="Text_20_body">What are the next steps?</text:p>
      <text:h text:style-name="Heading_20_3" text:outline-level="3"><text:bookmark-start text:name="__RefHeading___use_case_4kit_5"/><text:bookmark-start text:name="use_case_4kit"/>Use Case 4: KIT<text:bookmark-end text:name="__RefHeading___use_case_4kit_5"/><text:bookmark-end text:name="use_case_4kit"/></text:h>
      <text:p text:style-name="Text_20_body">What is the current status?</text:p>
      <text:p text:style-name="Text_20_body">Where shall we go?</text:p>
      <text:h text:style-name="Heading_20_3" text:outline-level="3"><text:bookmark-start text:name="__RefHeading___use_case_5hereon_6"/><text:bookmark-start text:name="use_case_5hereon"/>Use Case 5: Hereon<text:bookmark-end text:name="__RefHeading___use_case_5hereon_6"/><text:bookmark-end text:name="use_case_5hereon"/></text:h>
      <text:p text:style-name="Text_20_body">What is the current status?</text:p>
      <text:p text:style-name="Text_20_body">Where shall we go?</text:p>
      <text:h text:style-name="Heading_20_3" text:outline-level="3"><text:bookmark-start text:name="__RefHeading___use_case_6awi_7"/><text:bookmark-start text:name="use_case_6awi"/>Use Case 6: AWI<text:bookmark-end text:name="__RefHeading___use_case_6awi_7"/><text:bookmark-end text:name="use_case_6awi"/></text:h>
      <text:p text:style-name="Text_20_body">What is the current status?</text:p>
      <text:p text:style-name="Text_20_body">Where shall we go?</text:p>
      <text:h text:style-name="Heading_20_3" text:outline-level="3"><text:bookmark-start text:name="__RefHeading___use_case_7fzj_8"/><text:bookmark-start text:name="use_case_7fzj"/>Use Case 7: FZJ<text:bookmark-end text:name="__RefHeading___use_case_7fzj_8"/><text:bookmark-end text:name="use_case_7fzj"/></text:h>
      <text:p text:style-name="Text_20_body">What is the current status?</text:p>
      <text:p text:style-name="Text_20_body">Where shall we go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6::27:15</meta:creation-date>
    <dc:creator>Generated</dc:creator>
    <dc:date>2026-07-15T16::27:15</dc:date>
    <dc:language>en-US</dc:language>
    <meta:editing-cycles>1</meta:editing-cycles>
    <meta:editing-duration>PT0S</meta:editing-duration>
    <dc:title>wiki:3_implementation:0_pid:raid</dc:title>
  </office:meta>
</office:document-meta>
</file>