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3_implementation:0_pid:pidinst"/> Implementation K1</text:span></text:p>
      <text:h text:style-name="Heading_20_1" text:outline-level="1"><text:bookmark-start text:name="__RefHeading___pidinst_1"/><text:bookmark-start text:name="pidinst"/>PIDInst<text:bookmark-end text:name="__RefHeading___pidinst_1"/><text:bookmark-end text:name="pidinst"/></text:h>
      <text:h text:style-name="Heading_20_3" text:outline-level="3"><text:bookmark-start text:name="__RefHeading___use_case_1geomar_2"/><text:bookmark-start text:name="use_case_1geomar"/>Use Case 1: GEOMAR<text:bookmark-end text:name="__RefHeading___use_case_1geomar_2"/><text:bookmark-end text:name="use_case_1geomar"/></text:h>
      <text:p text:style-name="Text_20_body"><text:span text:style-name="underline">Status</text:span></text:p>
      <text:p text:style-name="Text_20_body">PIDInst identifiers for instruments are currently not captured at GEOMAR</text:p>
      <text:list text:style-name="List_20_1" text:continue-numbering="false">
        <text:list-item>
          <text:p text:style-name="List_20_1_Content_First"> There is no established process or system in place for assigning or managing PIDInst identifiers</text:p>
        </text:list-item>
        <text:list-item>
          <text:p text:style-name="List_20_1_Content"> Potential responsibility is unclear, but likely involves technical and data management staff (e.g. Claas and others)</text:p>
        </text:list-item>
        <text:list-item>
          <text:p text:style-name="List_20_1_Content_Last"> There are currently no documented workflows or institutional guidelines for PIDInst usage</text:p>
        </text:list-item>
      </text:list>
      <text:p text:style-name="Text_20_body">A key challenge is the lack of initial implementation and system integration. This includes missing connections to:</text:p>
      <text:list text:style-name="List_20_1" text:continue-numbering="false">
        <text:list-item>
          <text:p text:style-name="List_20_1_Content_First"> Instrument registries</text:p>
        </text:list-item>
        <text:list-item>
          <text:p text:style-name="List_20_1_Content_Last"> Internal systems (e.g. OSIS or repositories)</text:p>
        </text:list-item>
      </text:list>
      <text:p text:style-name="Text_20_body"><text:span text:style-name="underline">Outlook</text:span></text:p>
      <text:p text:style-name="Text_20_body">Establishing a clear responsibility structure, workflows, and technical integration is a necessary first step toward implementation.</text:p>
      <text:h text:style-name="Heading_20_3" text:outline-level="3"><text:bookmark-start text:name="__RefHeading___use_case_2geoforschungszentrum_potsdam_gfz_3"/><text:bookmark-start text:name="use_case_2geoforschungszentrum_potsdam_gfz"/>Use Case 2: Geoforschungszentrum Potsdam (GFZ)<text:bookmark-end text:name="__RefHeading___use_case_2geoforschungszentrum_potsdam_gfz_3"/><text:bookmark-end text:name="use_case_2geoforschungszentrum_potsdam_gfz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3helmholtzzentrum_fuer_umweltforschung_ufz_4"/><text:bookmark-start text:name="use_case_3helmholtzzentrum_fuer_umweltforschung_ufz"/>Use Case 3: Helmholtzzentrum für Umweltforschung (UFZ)<text:bookmark-end text:name="__RefHeading___use_case_3helmholtzzentrum_fuer_umweltforschung_ufz_4"/><text:bookmark-end text:name="use_case_3helmholtzzentrum_fuer_umweltforschung_ufz"/></text:h>
      <text:p text:style-name="Text_20_body">Implementation Group ORCID:</text:p>
      <text:p text:style-name="Text_20_body">HMC: Andrea, Manu</text:p>
      <text:p text:style-name="Text_20_body">UFZ: Johann, Ronny</text:p>
      <text:p text:style-name="Text_20_body">What is the current status in capturing PIDs?
Who is responsible for ORCID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4kit_5"/><text:bookmark-start text:name="use_case_4kit"/>Use Case 4: KIT<text:bookmark-end text:name="__RefHeading___use_case_4kit_5"/><text:bookmark-end text:name="use_case_4kit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5hereon_6"/><text:bookmark-start text:name="use_case_5hereon"/>Use Case 5: Hereon<text:bookmark-end text:name="__RefHeading___use_case_5hereon_6"/><text:bookmark-end text:name="use_case_5hereon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6awi_7"/><text:bookmark-start text:name="use_case_6awi"/>Use Case 6: AWI<text:bookmark-end text:name="__RefHeading___use_case_6awi_7"/><text:bookmark-end text:name="use_case_6awi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7fzj_8"/><text:bookmark-start text:name="use_case_7fzj"/>Use Case 7: FZJ<text:bookmark-end text:name="__RefHeading___use_case_7fzj_8"/><text:bookmark-end text:name="use_case_7fzj"/></text:h>
      <text:p text:style-name="Text_20_body">What is the current status?</text:p>
      <text:p text:style-name="Text_20_body">Where shall we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8::08:39</meta:creation-date>
    <dc:creator>Generated</dc:creator>
    <dc:date>2026-07-15T18::08:39</dc:date>
    <dc:language>en-US</dc:language>
    <meta:editing-cycles>1</meta:editing-cycles>
    <meta:editing-duration>PT0S</meta:editing-duration>
    <dc:title>wiki:3_implementation:0_pid:pidinst</dc:title>
  </office:meta>
</office:document-meta>
</file>