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3_implementation:0_pid:orcid"/> Implementation K1</text:span></text:p>
      <text:h text:style-name="Heading_20_1" text:outline-level="1"><text:bookmark-start text:name="__RefHeading___orcid_1"/><text:bookmark-start text:name="orcid"/>ORCiD<text:bookmark-end text:name="__RefHeading___orcid_1"/><text:bookmark-end text:name="orcid"/></text:h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p text:style-name="Text_20_body"><text:span text:style-name="underline">Status</text:span></text:p>
      <text:p text:style-name="Text_20_body">ORCID identifiers for persons are already captured at GEOMAR, but not yet in a fully systematic way. Capture is currently <text:span text:style-name="Strong_20_Emphasis">manual</text:span>, primarily within the publication repository <text:span text:style-name="Strong_20_Emphasis">OceanRep</text:span></text:p>
      <text:list text:style-name="List_20_1" text:continue-numbering="false">
        <text:list-item>
          <text:p text:style-name="List_20_1_Content_First"> The system used is <text:span text:style-name="Strong_20_Emphasis">EPrints</text:span> (with ORCID support)</text:p>
        </text:list-item>
        <text:list-item>
          <text:p text:style-name="List_20_1_Content"> <text:span text:style-name="Strong_20_Emphasis">Responsibility</text:span>:</text:p>
          <text:list text:style-name="List_20_1">
            <text:list-item>
              <text:p text:style-name="List_20_1_Content"> Capturing: Library</text:p>
            </text:list-item>
            <text:list-item>
              <text:p text:style-name="List_20_1_Content"> Maintenance: Individual researchers</text:p>
            </text:list-item>
          </text:list>
        </text:list-item>
        <text:list-item>
          <text:p text:style-name="List_20_1_Content"> There are currently <text:span text:style-name="Strong_20_Emphasis">no documented workflows or institutional guidelines</text:span> for ORCID usage</text:p>
        </text:list-item>
        <text:list-item>
          <text:p text:style-name="List_20_1_Content"> A key challenge is the <text:span text:style-name="Strong_20_Emphasis">lack of system integration</text:span> across central infrastructure</text:p>
        </text:list-item>
        <text:list-item>
          <text:p text:style-name="List_20_1_Content_Last"> In particular, ORCID information is not yet consistently propagated from:</text:p>
        </text:list-item>
      </text:list>
      <text:list text:style-name="List_20_1" text:continue-numbering="false">
        <text:list-item>
          <text:p text:style-name="List_20_1_Content_First"> <text:span text:style-name="Strong_20_Emphasis">SAP → Active Directory (AD) → OSIS applications → OceanRep</text:span></text:p>
        </text:list-item>
        <text:list-item>
          <text:p text:style-name="List_20_1_Content_Last"> Improving this integration is an important step toward a more <text:span text:style-name="Strong_20_Emphasis">automated and harmonized ORCID implementation</text:span></text:p>
        </text:list-item>
      </text:list>
      <text:p text:style-name="Text_20_body"><text:span text:style-name="underline">Outlook</text:span></text:p>
      <text:p text:style-name="Text_20_body">We strive to work with the library, administration IT, software development and personnel department to develop proper workflows to capture and store ORCID within GEOMAR data systems.</text:p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  <text:p text:style-name="Text_20_body">Implementation Group ORCID:</text:p>
      <text:p text:style-name="Text_20_body">HMC: Andrea, Manu</text:p>
      <text:p text:style-name="Text_20_body">UFZ: Johann, Ronny</text:p>
      <text:p text:style-name="Text_20_body">What is the current status in capturing PIDs?
Who is responsible for ORCID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4kit_5"/><text:bookmark-start text:name="use_case_4kit"/>Use Case 4: KIT<text:bookmark-end text:name="__RefHeading___use_case_4kit_5"/><text:bookmark-end text:name="use_case_4kit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5hereon_6"/><text:bookmark-start text:name="use_case_5hereon"/>Use Case 5: Hereon<text:bookmark-end text:name="__RefHeading___use_case_5hereon_6"/><text:bookmark-end text:name="use_case_5hereon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6awi_7"/><text:bookmark-start text:name="use_case_6awi"/>Use Case 6: AWI<text:bookmark-end text:name="__RefHeading___use_case_6awi_7"/><text:bookmark-end text:name="use_case_6awi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7fzj_8"/><text:bookmark-start text:name="use_case_7fzj"/>Use Case 7: FZJ<text:bookmark-end text:name="__RefHeading___use_case_7fzj_8"/><text:bookmark-end text:name="use_case_7fzj"/></text:h>
      <text:p text:style-name="Text_20_body">What is the current status?</text:p>
      <text:p text:style-name="Text_20_body">Where shall w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04:30</meta:creation-date>
    <dc:creator>Generated</dc:creator>
    <dc:date>2026-07-03T16::04:30</dc:date>
    <dc:language>en-US</dc:language>
    <meta:editing-cycles>1</meta:editing-cycles>
    <meta:editing-duration>PT0S</meta:editing-duration>
    <dc:title>wiki:3_implementation:0_pid:orcid</dc:title>
  </office:meta>
</office:document-meta>
</file>