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igsn"/> Implementation K1</text:span></text:p>
      <text:h text:style-name="Heading_20_1" text:outline-level="1"><text:bookmark-start text:name="__RefHeading___igsn_1"/><text:bookmark-start text:name="igsn"/>IGSN<text:bookmark-end text:name="__RefHeading___igsn_1"/><text:bookmark-end text:name="igsn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IGSN identifiers for samples are already captured at GEOMAR, but not yet in a fully systematic way</text:p>
      <text:list text:style-name="List_20_1" text:continue-numbering="false">
        <text:list-item>
          <text:p text:style-name="List_20_1_Content_First"> Capture is currently manual</text:p>
        </text:list-item>
        <text:list-item>
          <text:p text:style-name="List_20_1_Content_Last"> IGSNs are managed via dedicated sample systems, e.g.: [<text:a xlink:type="simple" xlink:href="https://biosamples.geomar.de]" text:style-name="Internet_20_link" text:visited-style-name="Visited_20_Internet_20_Link">https://biosamples.geomar.de]</text:a>(<text:a xlink:type="simple" xlink:href="https://biosamples.geomar.de" text:style-name="Internet_20_link" text:visited-style-name="Visited_20_Internet_20_Link">https://biosamples.geomar.de</text:a>)</text:p>
        </text:list-item>
      </text:list>
      <text:p text:style-name="Text_20_body"><text:span text:style-name="underline">Responsibility</text:span></text:p>
      <text:list text:style-name="List_20_1" text:continue-numbering="false">
        <text:list-item>
          <text:p text:style-name="List_20_1_Content_First"> Geosamples: Core Repositoryx Management</text:p>
        </text:list-item>
        <text:list-item>
          <text:p text:style-name="List_20_1_Content_Last"> Biosamples: Bio Sample Management, Data Managemement</text:p>
        </text:list-item>
      </text:list>
      <text:p text:style-name="Text_20_body"><text:span text:style-name="underline">Challenges</text:span></text:p>
      <text:p text:style-name="Text_20_body">There are currently no documented workflows or institutional guidelines for IGSN usage.</text:p>
      <text:p text:style-name="Text_20_body">A key development is the ongoing implementation of API-based registration for IGSNs.</text:p>
      <text:p text:style-name="Text_20_body">A major challenge is the unclear integration into central systems, particularly:</text:p>
      <text:list text:style-name="List_20_1" text:continue-numbering="false">
        <text:list-item>
          <text:p text:style-name="List_20_1_Content_First"> Whether and how IGSNs will be exposed in OSIS applications</text:p>
        </text:list-item>
        <text:list-item>
          <text:p text:style-name="List_20_1_Content_Last"> Improving <text:span text:style-name="Strong_20_Emphasis">automation (via API)</text:span> </text:p>
        </text:list-item>
      </text:list>
      <text:p text:style-name="Text_20_body"><text:span text:style-name="underline">Outlook</text:span></text:p>
      <text:p text:style-name="Text_20_body">System integration is an important step toward a more scalable and harmonized IGSN implementation. We strive to work with the core and biosample repositories to develop proper workflows to capture and store IGDN within GEOMAR data systems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9:33</meta:creation-date>
    <dc:creator>Generated</dc:creator>
    <dc:date>2026-07-15T18::09:33</dc:date>
    <dc:language>en-US</dc:language>
    <meta:editing-cycles>1</meta:editing-cycles>
    <meta:editing-duration>PT0S</meta:editing-duration>
    <dc:title>wiki:3_implementation:0_pid:igsn</dc:title>
  </office:meta>
</office:document-meta>
</file>