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3_implementation:0_pid:datacite"/> Implementation K1</text:span></text:p>
      <text:h text:style-name="Heading_20_1" text:outline-level="1"><text:bookmark-start text:name="__RefHeading___datacite_doi_1"/><text:bookmark-start text:name="datacite_doi"/>DataCite DOI<text:bookmark-end text:name="__RefHeading___datacite_doi_1"/><text:bookmark-end text:name="datacite_doi"/></text:h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<text:span text:style-name="underline">Status</text:span></text:p>
      <text:p text:style-name="Text_20_body">GEOMAR is a member of the DataCite consortium, but DataCite DOIs for datasets are currently not actively used. GEOMAR data deposited in the Pangaea repository receives DataCite DOIs through the Pangaea Systems. </text:p>
      <text:list text:style-name="List_20_1" text:continue-numbering="false">
        <text:list-item>
          <text:p text:style-name="List_20_1_Content_First"> As a result, there is no systematic capture or assignment of DataCite DOIs at GEOMAR at present</text:p>
        </text:list-item>
        <text:list-item>
          <text:p text:style-name="List_20_1_Content_Last"> The technical platform Fabrica is available for DOI registration</text:p>
        </text:list-item>
      </text:list>
      <text:p text:style-name="Text_20_body"><text:span text:style-name="underline">Responsibility</text:span></text:p>
      <text:list text:style-name="List_20_1" text:continue-numbering="false">
        <text:list-item>
          <text:p text:style-name="List_20_1_Content_First"> Likely shared between library and data management staff, but not yet clearly formalized</text:p>
        </text:list-item>
        <text:list-item>
          <text:p text:style-name="List_20_1_Content_Last"> There are currently no documented workflows or institutional guidelines for DataCite DOI usage</text:p>
        </text:list-item>
      </text:list>
      <text:p text:style-name="Text_20_body"><text:span text:style-name="underline">Challenges</text:span></text:p>
      <text:list text:style-name="List_20_1" text:continue-numbering="false">
        <text:list-item>
          <text:p text:style-name="List_20_1_Content_First"> A key challenge is the lack of implementation and integration into existing workflows</text:p>
        </text:list-item>
        <text:list-item>
          <text:p text:style-name="List_20_1_Content"> Specific gaps include:</text:p>
          <text:list text:style-name="List_20_1">
            <text:list-item>
              <text:p text:style-name="List_20_1_Content"> Missing DOI registration workflows for datasets</text:p>
            </text:list-item>
            <text:list-item>
              <text:p text:style-name="List_20_1_Content_Last"> Missing integration with repositories (e.g. OceanRep or other data platforms)</text:p>
            </text:list-item>
          </text:list>
        </text:list-item>
      </text:list>
      <text:p text:style-name="Text_20_body"><text:span text:style-name="underline">Outlook</text:span></text:p>
      <text:p text:style-name="Text_20_body">We strive to work with the library and the data management group to develop clear workflows to capture and store DataCite DOIs within GEOMAR data systems where appropriate.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Implementation Group ORCID:</text:p>
      <text:p text:style-name="Text_20_body">HMC: Andrea, Manu</text:p>
      <text:p text:style-name="Text_20_body">UFZ: Johann, Ronny</text:p>
      <text:p text:style-name="Text_20_body">What is the current status in capturing PIDs?
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What is the current status?</text:p>
      <text:p text:style-name="Text_20_body">Where shall w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09:17</meta:creation-date>
    <dc:creator>Generated</dc:creator>
    <dc:date>2026-07-15T18::09:17</dc:date>
    <dc:language>en-US</dc:language>
    <meta:editing-cycles>1</meta:editing-cycles>
    <meta:editing-duration>PT0S</meta:editing-duration>
    <dc:title>wiki:3_implementation:0_pid:datacite</dc:title>
  </office:meta>
</office:document-meta>
</file>