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3_implementation:0_pid:crossref-doi"/> Implementation K1</text:span></text:p>
      <text:h text:style-name="Heading_20_1" text:outline-level="1"><text:bookmark-start text:name="__RefHeading___crossref_doi_1"/><text:bookmark-start text:name="crossref_doi"/>CrossRef DOI<text:bookmark-end text:name="__RefHeading___crossref_doi_1"/><text:bookmark-end text:name="crossref_doi"/></text:h>
      <text:h text:style-name="Heading_20_3" text:outline-level="3"><text:bookmark-start text:name="__RefHeading___use_case_1geomar_2"/><text:bookmark-start text:name="use_case_1geomar"/>Use Case 1: GEOMAR<text:bookmark-end text:name="__RefHeading___use_case_1geomar_2"/><text:bookmark-end text:name="use_case_1geomar"/></text:h>
      <text:p text:style-name="Text_20_body"><text:span text:style-name="underline">Status</text:span></text:p>
      <text:p text:style-name="Text_20_body">Crossref DOIs for journal publications are systematically captured at GEOMAR. Capture is currently manual, but supported by established workflows. </text:p>
      <text:p text:style-name="Text_20_body">Crossref DOIs are primarily managed and stored in:</text:p>
      <text:list text:style-name="List_20_1" text:continue-numbering="false">
        <text:list-item>
          <text:p text:style-name="List_20_1_Content_First"> [<text:a xlink:type="simple" xlink:href="https://oceanrep.geomar.de]" text:style-name="Internet_20_link" text:visited-style-name="Visited_20_Internet_20_Link">https://oceanrep.geomar.de]</text:a> (publication repository)</text:p>
        </text:list-item>
        <text:list-item>
          <text:p text:style-name="List_20_1_Content_Last"> A defined input process exists via forms within the repository system</text:p>
        </text:list-item>
      </text:list>
      <text:p text:style-name="Text_20_body"><text:span text:style-name="underline">Responsibility</text:span></text:p>
      <text:list text:style-name="List_20_1" text:continue-numbering="false">
        <text:list-item>
          <text:p text:style-name="List_20_1_Content_First"> Capturing and maintenance: Library</text:p>
        </text:list-item>
        <text:list-item>
          <text:p text:style-name="List_20_1_Content_Last"> Documented workflows and guidelines are in place, ensuring consistent handling of publication DOIs</text:p>
        </text:list-item>
      </text:list>
      <text:p text:style-name="Text_20_body"><text:span text:style-name="underline">Challenges</text:span></text:p>
      <text:p text:style-name="Text_20_body">A key challenge is the lack of automated export to other systems. In particular, Crossref DOI information is not yet consistently propagated beyond OceanRep to other internal or external systems. </text:p>
      <text:p text:style-name="Text_20_body"><text:span text:style-name="underline">Outlook</text:span></text:p>
      <text:p text:style-name="Text_20_body">We strive to work with the library to develop proper workflows to capture and store and disseminate the CrossRef DOI within and beyond GEOMAR data systems.</text:p>
      <text:h text:style-name="Heading_20_3" text:outline-level="3"><text:bookmark-start text:name="__RefHeading___use_case_2geoforschungszentrum_potsdam_gfz_3"/><text:bookmark-start text:name="use_case_2geoforschungszentrum_potsdam_gfz"/>Use Case 2: Geoforschungszentrum Potsdam (GFZ)<text:bookmark-end text:name="__RefHeading___use_case_2geoforschungszentrum_potsdam_gfz_3"/><text:bookmark-end text:name="use_case_2geoforschungszentrum_potsdam_gfz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3helmholtzzentrum_fuer_umweltforschung_ufz_4"/><text:bookmark-start text:name="use_case_3helmholtzzentrum_fuer_umweltforschung_ufz"/>Use Case 3: Helmholtzzentrum für Umweltforschung (UFZ)<text:bookmark-end text:name="__RefHeading___use_case_3helmholtzzentrum_fuer_umweltforschung_ufz_4"/><text:bookmark-end text:name="use_case_3helmholtzzentrum_fuer_umweltforschung_ufz"/></text:h>
      <text:p text:style-name="Text_20_body">Implementation Group ORCID:</text:p>
      <text:p text:style-name="Text_20_body">HMC: Andrea, Manu</text:p>
      <text:p text:style-name="Text_20_body">UFZ: Johann, Ronny</text:p>
      <text:p text:style-name="Text_20_body">What is the current status in capturing PIDs?
Who is responsible for ORCID?</text:p>
      <text:p text:style-name="Text_20_body">What tools do we need or are involved?</text:p>
      <text:p text:style-name="Text_20_body">What are the next steps?</text:p>
      <text:h text:style-name="Heading_20_3" text:outline-level="3"><text:bookmark-start text:name="__RefHeading___use_case_4kit_5"/><text:bookmark-start text:name="use_case_4kit"/>Use Case 4: KIT<text:bookmark-end text:name="__RefHeading___use_case_4kit_5"/><text:bookmark-end text:name="use_case_4kit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5hereon_6"/><text:bookmark-start text:name="use_case_5hereon"/>Use Case 5: Hereon<text:bookmark-end text:name="__RefHeading___use_case_5hereon_6"/><text:bookmark-end text:name="use_case_5hereon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6awi_7"/><text:bookmark-start text:name="use_case_6awi"/>Use Case 6: AWI<text:bookmark-end text:name="__RefHeading___use_case_6awi_7"/><text:bookmark-end text:name="use_case_6awi"/></text:h>
      <text:p text:style-name="Text_20_body">What is the current status?</text:p>
      <text:p text:style-name="Text_20_body">Where shall we go?</text:p>
      <text:h text:style-name="Heading_20_3" text:outline-level="3"><text:bookmark-start text:name="__RefHeading___use_case_7fzj_8"/><text:bookmark-start text:name="use_case_7fzj"/>Use Case 7: FZJ<text:bookmark-end text:name="__RefHeading___use_case_7fzj_8"/><text:bookmark-end text:name="use_case_7fzj"/></text:h>
      <text:p text:style-name="Text_20_body">What is the current status?</text:p>
      <text:p text:style-name="Text_20_body">Where shall w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07:06</meta:creation-date>
    <dc:creator>Generated</dc:creator>
    <dc:date>2026-07-15T18::07:06</dc:date>
    <dc:language>en-US</dc:language>
    <meta:editing-cycles>1</meta:editing-cycles>
    <meta:editing-duration>PT0S</meta:editing-duration>
    <dc:title>wiki:3_implementation:0_pid:crossref-doi</dc:title>
  </office:meta>
</office:document-meta>
</file>