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implementation:start"/><text:bookmark-start text:name="__RefHeading___implementation_steps_1"/><text:bookmark-start text:name="implementation_steps"/>Implementation Steps<text:bookmark-end text:name="__RefHeading___implementation_steps_1"/><text:bookmark-end text:name="implementation_steps"/></text:h>
      <text:p text:style-name="Text_20_body">In this section we collect implementation use cases for our recommendations.</text:p>
      <text:p text:style-name="Text_20_body"><text:line-break/>Subnamespaces:</text:p>
      <text:list text:style-name="List_20_1" text:continue-numbering="false">
        <text:list-item>
          <text:p text:style-name="List_20_1_Content_First"><text:a xlink:type="simple" xlink:href="https://earth-and-environment.helmholtz-metadaten.de/wiki/doku.php?id=wiki:2_implementation:metadata-categories:start" text:style-name="Internet_20_link" text:visited-style-name="Visited_20_Internet_20_Link">Metadata Categories</text:a></text:p>
        </text:list-item>
        <text:list-item>
          <text:p text:style-name="List_20_1_Content_Last"><text:a xlink:type="simple" xlink:href="https://earth-and-environment.helmholtz-metadaten.de/wiki/doku.php?id=wiki:2_implementation:0_pid:start" text:style-name="Internet_20_link" text:visited-style-name="Visited_20_Internet_20_Link">PIDs</text:a></text:p>
        </text:list-item>
      </text:list>
      <text:line-break/>
      <text:p text:style-name="Text_20_body">Pages in this namespace:</text:p>
      <text:list text:style-name="List_20_1" text:continue-numbering="false">
        <text:list-item>
          <text:p text:style-name="LastListParagraph_List_20_1_Content_First"><text:a xlink:type="simple" xlink:href="https://earth-and-environment.helmholtz-metadaten.de/wiki/doku.php?id=wiki:2_implementation:electronic-lab-notebooks" text:style-name="Internet_20_link" text:visited-style-name="Visited_20_Internet_20_Link">Electronic Lab Notebook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3:34</meta:creation-date>
    <dc:creator>Generated</dc:creator>
    <dc:date>2026-03-22T14::43:34</dc:date>
    <dc:language>en-US</dc:language>
    <meta:editing-cycles>1</meta:editing-cycles>
    <meta:editing-duration>PT0S</meta:editing-duration>
    <dc:title>wiki:2_implementation:start</dc:title>
  </office:meta>
</office:document-meta>
</file>