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2_fair-building-blocks:start"/><text:bookmark-start text:name="__RefHeading___fair_building_blocks_1"/><text:bookmark-start text:name="fair_building_blocks"/>FAIR Building Blocks<text:bookmark-end text:name="__RefHeading___fair_building_blocks_1"/><text:bookmark-end text:name="fair_building_blocks"/></text:h>
      <text:h text:style-name="Heading_20_3" text:outline-level="3"><text:bookmark-start text:name="__RefHeading___definition_2"/><text:bookmark-start text:name="definition"/>Definition<text:bookmark-end text:name="__RefHeading___definition_2"/><text:bookmark-end text:name="definition"/></text:h>
      <text:p text:style-name="Text_20_body">The <text:a xlink:type="simple" xlink:href="https://earth-and-environment.helmholtz-metadaten.de/wiki/doku.php?id=wiki:0_vision-and-mission:start" text:style-name="Internet_20_link" text:visited-style-name="Visited_20_Internet_20_Link">Mission and vision</text:a> of the HMC Hub Earth and Environment is realized by the <text:span text:style-name="Strong_20_Emphasis">Road-to-FAIR-Strategy</text:span>. To do so, we suggest implementing a common set of <text:span text:style-name="Strong_20_Emphasis">FAIR building blocks</text:span>. These building blocks are operational measures required to support the Findability, Accessibility, Interoperability, and Reusability of research data.</text:p>
      <text:p text:style-name="Text_20_body">In our experience, the aspects Findability and Accessibility are relatively well supported by existing technical solutions in Earth and Environment. Therefore, our building blocks focus particularly on the aspects Interoperability and Reusability.</text:p>
      <text:p text:style-name="Text_20_body">Building blocks that mainly address <text:span text:style-name="Strong_20_Emphasis">Interoperability</text:span> are:</text:p>
      <text:list text:style-name="List_20_1" text:continue-numbering="false">
        <text:list-item>
          <text:p text:style-name="List_20_1_Content_First"> Common and agreed procedures to refer to systematically described entities through the use of <text:span text:style-name="Strong_20_Emphasis"><text:a xlink:type="simple" xlink:href="https://earth-and-environment.helmholtz-metadaten.de/wiki/doku.php?id=wiki:2_fair-building-blocks:0_pid:start" text:style-name="Internet_20_link" text:visited-style-name="Visited_20_Internet_20_Link">persistent identifiers (PIDs)</text:a></text:span>, to reduce redundancy, enrich context and improve consistency in referencing instances such as people, organizations, instruments, and datasets.</text:p>
        </text:list-item>
        <text:list-item>
          <text:p text:style-name="List_20_1_Content"> Common understanding across systems and disciplines through the coordinated use of <text:span text:style-name="Strong_20_Emphasis"><text:a xlink:type="simple" xlink:href="https://earth-and-environment.helmholtz-metadaten.de/wiki/doku.php?id=wiki:2_fair-building-blocks:1_semantic:start" text:style-name="Internet_20_link" text:visited-style-name="Visited_20_Internet_20_Link">semantic artefacts</text:a></text:span> to standardize metadata element names and reduce ambiguity.</text:p>
        </text:list-item>
        <text:list-item>
          <text:p text:style-name="List_20_1_Content"> Common methods to structure (meta)data through the application of <text:span text:style-name="Strong_20_Emphasis"><text:a xlink:type="simple" xlink:href="https://earth-and-environment.helmholtz-metadaten.de/wiki/doku.php?id=wiki:2_fair-building-blocks:2_structured_exchange:start" text:style-name="Internet_20_link" text:visited-style-name="Visited_20_Internet_20_Link">interfaces, protocols, exchange formats, and schemas</text:a></text:span>, to ensure a smooth exchange of metadata across systems.</text:p>
        </text:list-item>
        <text:list-item>
          <text:p text:style-name="List_20_1_Content_Last"> Common data dissemination through <text:span text:style-name="Strong_20_Emphasis"><text:a xlink:type="simple" xlink:href="https://earth-and-environment.helmholtz-metadaten.de/wiki/doku.php?id=wiki:2_fair-building-blocks:3_data_packages:start" text:style-name="Internet_20_link" text:visited-style-name="Visited_20_Internet_20_Link">self-describing data packages</text:a></text:span> such as FAIR Digital Objects or DataCrates, to enable machine-actionable reuse and portability.</text:p>
        </text:list-item>
      </text:list>
      <text:p text:style-name="Text_20_body">The following building blocks mainly address <text:span text:style-name="Strong_20_Emphasis">Reusability</text:span>:</text:p>
      <text:list text:style-name="List_20_1" text:continue-numbering="false">
        <text:list-item>
          <text:p text:style-name="List_20_1_Content_First"> Inclusion of <text:span text:style-name="Strong_20_Emphasis"><text:a xlink:type="simple" xlink:href="https://earth-and-environment.helmholtz-metadaten.de/wiki/doku.php?id=wiki:2_fair-building-blocks:4_provenance:start" text:style-name="Internet_20_link" text:visited-style-name="Visited_20_Internet_20_Link">provenance information</text:a></text:span>, capturing data origin, transformation steps, and responsible agents, to disclose lineage, and enable assessment of data reliability and reproducibility.</text:p>
        </text:list-item>
        <text:list-item>
          <text:p text:style-name="List_20_1_Content"> Standardized procedures for documenting and assessing <text:span text:style-name="Strong_20_Emphasis"><text:a xlink:type="simple" xlink:href="https://earth-and-environment.helmholtz-metadaten.de/wiki/doku.php?id=wiki:2_fair-building-blocks:5_quality_assessment:start" text:style-name="Internet_20_link" text:visited-style-name="Visited_20_Internet_20_Link">data quality</text:a></text:span>, including uncertainty, validation, completeness, and versioning, to establish a basis for data trust and ensure data are fit for purpose.</text:p>
        </text:list-item>
        <text:list-item>
          <text:p text:style-name="List_20_1_Content_Last"> Clear definition of <text:span text:style-name="Strong_20_Emphasis"><text:a xlink:type="simple" xlink:href="https://earth-and-environment.helmholtz-metadaten.de/wiki/doku.php?id=wiki:2_fair-building-blocks:6_access_use_constraints:start" text:style-name="Internet_20_link" text:visited-style-name="Visited_20_Internet_20_Link">access and use constraints</text:a></text:span> using standardized and machine-readable methods, e.g. common licenses, to promote legal clarity.</text:p>
        </text:list-item>
      </text:list>
      <text:p text:style-name="Text_20_body">These building blocks form the structural foundation for the detailed recommendations presented in this wiki.</text:p>
      <text:p text:style-name="Text_20_body">Furthermore, the wiki contains concrete recommendations for <text:a xlink:type="simple" xlink:href="https://earth-and-environment.helmholtz-metadaten.de/wiki/doku.php?id=wiki:3_implementation:start" text:style-name="Internet_20_link" text:visited-style-name="Visited_20_Internet_20_Link">implementing our recommendations</text:a>, combined with the documentation of positive use cases.</text:p>
      <text:p text:style-name="Text_20_body">Finally, we present <text:a xlink:type="simple" xlink:href="https://earth-and-environment.helmholtz-metadaten.de/wiki/doku.php?id=wiki:4_stakeholders:start" text:style-name="Internet_20_link" text:visited-style-name="Visited_20_Internet_20_Link">guidance tailored to the various stakeholders</text:a> who are or need to be involved in implementig FAI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07::38:02</meta:creation-date>
    <dc:creator>Generated</dc:creator>
    <dc:date>2026-07-11T07::38:02</dc:date>
    <dc:language>en-US</dc:language>
    <meta:editing-cycles>1</meta:editing-cycles>
    <meta:editing-duration>PT0S</meta:editing-duration>
    <dc:title>wiki:2_fair-building-blocks:start</dc:title>
  </office:meta>
</office:document-meta>
</file>