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2_fair-building-blocks:p0"/>Recommendation P0 </text:span></text:p>
      <text:h text:style-name="Heading_20_1" text:outline-level="1"><text:bookmark-start text:name="__RefHeading___p0_track_provenance_1"/><text:bookmark-start text:name="p0_track_provenance"/>P0 Track Provenance<text:bookmark-end text:name="__RefHeading___p0_track_provenance_1"/><text:bookmark-end text:name="p0_track_provenanc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01:30</meta:creation-date>
    <dc:creator>Generated</dc:creator>
    <dc:date>2026-05-30T09::01:30</dc:date>
    <dc:language>en-US</dc:language>
    <meta:editing-cycles>1</meta:editing-cycles>
    <meta:editing-duration>PT0S</meta:editing-duration>
    <dc:title>wiki:2_fair-building-blocks:p0</dc:title>
  </office:meta>
</office:document-meta>
</file>