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l0"/>Recommendation </text:span></text:p>
      <text:h text:style-name="Heading_20_1" text:outline-level="1"><text:bookmark-start text:name="__RefHeading___l0_use_licenses_1"/><text:bookmark-start text:name="l0_use_licenses"/>L0 Use Licenses<text:bookmark-end text:name="__RefHeading___l0_use_licenses_1"/><text:bookmark-end text:name="l0_use_licen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p text:style-name="Text_20_body">Topics to address:</text:p>
      <text:p text:style-name="Text_20_body"><text:span text:style-name="Strong_20_Emphasis">Distinguish Licenses on data and licenses on the metadata.</text:span>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08:07</meta:creation-date>
    <dc:creator>Generated</dc:creator>
    <dc:date>2026-05-30T09::08:07</dc:date>
    <dc:language>en-US</dc:language>
    <meta:editing-cycles>1</meta:editing-cycles>
    <meta:editing-duration>PT0S</meta:editing-duration>
    <dc:title>wiki:2_fair-building-blocks:l0</dc:title>
  </office:meta>
</office:document-meta>
</file>