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6_access_use_constraints:start"/><text:bookmark-start text:name="__RefHeading___definition_of_access_and_use_constraints_1"/><text:bookmark-start text:name="definition_of_access_and_use_constraints"/>Definition of Access and Use Constraints<text:bookmark-end text:name="__RefHeading___definition_of_access_and_use_constraints_1"/><text:bookmark-end text:name="definition_of_access_and_use_constraints"/></text:h>
      <text:p text:style-name="Text_20_body"><text:a xlink:type="simple" xlink:href="https://earth-and-environment.helmholtz-metadaten.de/wiki/doku.php?id=wiki:2_fair-building-blocks:start" text:style-name="Internet_20_link" text:visited-style-name="Visited_20_Internet_20_Link">FAIR Building Block</text:a>: Clear definition of access and use constraints using standardized and machine-readable methods, e.g. common licenses, to promote legal cla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39:02</meta:creation-date>
    <dc:creator>Generated</dc:creator>
    <dc:date>2026-07-11T07::39:02</dc:date>
    <dc:language>en-US</dc:language>
    <meta:editing-cycles>1</meta:editing-cycles>
    <meta:editing-duration>PT0S</meta:editing-duration>
    <dc:title>wiki:2_fair-building-blocks:6_access_use_constraints:start</dc:title>
  </office:meta>
</office:document-meta>
</file>