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5_quality_assessment:start"/><text:bookmark-start text:name="__RefHeading___standardized_data_quality_assessment_1"/><text:bookmark-start text:name="standardized_data_quality_assessment"/>Standardized Data Quality Assessment<text:bookmark-end text:name="__RefHeading___standardized_data_quality_assessment_1"/><text:bookmark-end text:name="standardized_data_quality_assessment"/></text:h>
      <text:p text:style-name="Text_20_body"><text:a xlink:type="simple" xlink:href="https://earth-and-environment.helmholtz-metadaten.de/wiki/doku.php?id=wiki:2_fair-building-blocks:start" text:style-name="Internet_20_link" text:visited-style-name="Visited_20_Internet_20_Link">FAIR Building Block</text:a>: Standardized procedures for documenting and assessing data quality, including uncertainty, validation, completeness, and versioning, to establish a basis for data trust and ensure data are fit for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39:56</meta:creation-date>
    <dc:creator>Generated</dc:creator>
    <dc:date>2026-07-11T07::39:56</dc:date>
    <dc:language>en-US</dc:language>
    <meta:editing-cycles>1</meta:editing-cycles>
    <meta:editing-duration>PT0S</meta:editing-duration>
    <dc:title>wiki:2_fair-building-blocks:5_quality_assessment:start</dc:title>
  </office:meta>
</office:document-meta>
</file>