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2_fair-building-blocks:4_provenance:start"/><text:bookmark-start text:name="__RefHeading___inclusion_of_provenance_information_1"/><text:bookmark-start text:name="inclusion_of_provenance_information"/>Inclusion of Provenance Information<text:bookmark-end text:name="__RefHeading___inclusion_of_provenance_information_1"/><text:bookmark-end text:name="inclusion_of_provenance_information"/></text:h>
      <text:p text:style-name="Text_20_body"><text:a xlink:type="simple" xlink:href="https://earth-and-environment.helmholtz-metadaten.de/wiki/doku.php?id=wiki:2_fair-building-blocks:start" text:style-name="Internet_20_link" text:visited-style-name="Visited_20_Internet_20_Link">FAIR Building Block</text:a>: Inclusion of provenance information, capturing data origin, transformation steps, and responsible agents, to disclose lineage, and enable assessment of data reliability and reproducibil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07::45:59</meta:creation-date>
    <dc:creator>Generated</dc:creator>
    <dc:date>2026-07-11T07::45:59</dc:date>
    <dc:language>en-US</dc:language>
    <meta:editing-cycles>1</meta:editing-cycles>
    <meta:editing-duration>PT0S</meta:editing-duration>
    <dc:title>wiki:2_fair-building-blocks:4_provenance:start</dc:title>
  </office:meta>
</office:document-meta>
</file>