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2_fair-building-blocks:2_structured_exchange:start"/><text:bookmark-start text:name="__RefHeading___common_methods_for_structured_exchange_1"/><text:bookmark-start text:name="common_methods_for_structured_exchange"/>Common Methods for Structured Exchange<text:bookmark-end text:name="__RefHeading___common_methods_for_structured_exchange_1"/><text:bookmark-end text:name="common_methods_for_structured_exchange"/></text:h>
      <text:p text:style-name="Text_20_body"><text:a xlink:type="simple" xlink:href="https://earth-and-environment.helmholtz-metadaten.de/wiki/doku.php?id=wiki:2_fair-building-blocks:start" text:style-name="Internet_20_link" text:visited-style-name="Visited_20_Internet_20_Link">FAIR Building Block</text:a>: Common methods to structure (meta)data through the application of interfaces, protocols, exchange formats, and schemas, to ensure a smooth exchange of metadata across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7::30:55</meta:creation-date>
    <dc:creator>Generated</dc:creator>
    <dc:date>2026-07-11T07::30:55</dc:date>
    <dc:language>en-US</dc:language>
    <meta:editing-cycles>1</meta:editing-cycles>
    <meta:editing-duration>PT0S</meta:editing-duration>
    <dc:title>wiki:2_fair-building-blocks:2_structured_exchange:start</dc:title>
  </office:meta>
</office:document-meta>
</file>