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1_semantic:0_decompose:start"/>Recommendation </text:span></text:p>
      <text:h text:style-name="Heading_20_1" text:outline-level="1"><text:bookmark-start text:name="__RefHeading___decompose_complex_semantic_metadata_1"/><text:bookmark-start text:name="decompose_complex_semantic_metadata"/>Decompose Complex Semantic Metadata<text:bookmark-end text:name="__RefHeading___decompose_complex_semantic_metadata_1"/><text:bookmark-end text:name="decompose_complex_semantic_metadata"/></text:h>
      <text:p text:style-name="Text_20_body"><text:span text:style-name="Strong_20_Emphasis">Recommendation to decompose complex semantic metadata according to community-recognized framework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5/07/07 10:18,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Many metadata elements, e.g., a measured quantities or methods, are complex, meaning they combine terms from different categories into a single compound concept. In other words, they consist of multiple metadata components drawn from different categories.</text:p>
      <text:p text:style-name="Text_20_body">For example, the variable air temperature (°C) does not only specify the measured quantity (temperature) but also includes additional components: the measurement context (air) and the unit (°C).</text:p>
      <text:p text:style-name="Text_20_body">Because most metadata elements leave room for interpretation regarding which information they should capture, it is crucial to establish binding standards. Such standards must clearly define which components belong to a given metadata element.</text:p>
      <text:p text:style-name="Text_20_body">The individual components of a metadata element can either be stored in separate fields or, alternatively, combined into a single text string within one field, following a community-agreed syntax.</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shortened from below]</text:p>
      <text:p text:style-name="Text_20_body">[Format: Wer! macht was! wo! wann! unter welchen Voraussetzungen!]</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Names of contributors to this recommendation</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text:span text:style-name="Strong_20_Emphasis">Instruments/Devices</text:span>
<text:span text:style-name="Strong_20_Emphasis">Manufacturers’ names</text:span> should always be reported as they were <text:span text:style-name="Emphasis">valid at the time of production</text:span>. In practice, this means using the name that appears on the instrument label or in the official manual.</text:p>
      <text:list text:style-name="List_20_1" text:continue-numbering="false">
        <text:list-item>
          <text:p text:style-name="List_20_1_Content_First"> If an instrument is marketed under a brand name, the brand (e.g., Thermo Scientific) not the parent company name (Thermo Fisher Scientific) should be used. If no brand is indicated, the official company name should be given.</text:p>
        </text:list-item>
        <text:list-item>
          <text:p text:style-name="List_20_1_Content"> If the instrument was produced by a subsidiary company, use the subsidiary’s name at the time of production (e.g., Spectra GmbH), not the later acquirer (X Corp.). Subsequent changes, such as company sales, mergers, or renamings, should <text:span text:style-name="Emphasis">not</text:span> be reflected in the metadata.</text:p>
        </text:list-item>
        <text:list-item>
          <text:p text:style-name="List_20_1_Content_Last"> In general, the most granular level available (e.g., the concrete brand or subsidiary rather than only the corporate group) should be recorded to ensure precision and avoid ambiguity.</text:p>
        </text:list-item>
      </text:list>
      <text:p text:style-name="Text_20_body"><text:span text:style-name="Strong_20_Emphasis">Instrument model names</text:span> and numbers should be reproduced exactly as they are written on the instrument label or in the accompanying manual, including spaces, special characters, and capitalization. This ensures consistency and guarantees that identical instruments are always represented in the same way across dataset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p text:style-name="Text_20_body">Comment: HIER ERLÄUTERN, WIE in XML oder JSON dokumentiert werden; Beispiel.. V´Wie verpackt, um im Protokoll zu packen. unterschiedlich je nach Metadatenschemata; z.B. PANGAEA “kommaseparariert in einem Feld” vs SMS or Registry“</text:p>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7:21</meta:creation-date>
    <dc:creator>Generated</dc:creator>
    <dc:date>2026-07-03T16::27:21</dc:date>
    <dc:language>en-US</dc:language>
    <meta:editing-cycles>1</meta:editing-cycles>
    <meta:editing-duration>PT0S</meta:editing-duration>
    <dc:title>wiki:2_fair-building-blocks:1_semantic:0_decompose:start</dc:title>
  </office:meta>
</office:document-meta>
</file>