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0_pid:4_crossref:start"/>Recommendation 4.0 </text:span></text:p>
      <text:h text:style-name="Heading_20_1" text:outline-level="1"><text:bookmark-start text:name="__RefHeading___use_crossref_for_literature_publications_1"/><text:bookmark-start text:name="use_crossref_for_literature_publications"/>Use CrossRef for Literature Publications<text:bookmark-end text:name="__RefHeading___use_crossref_for_literature_publications_1"/><text:bookmark-end text:name="use_crossref_for_literature_publications"/></text:h>
      <text:p text:style-name="Text_20_body"><text:span text:style-name="Strong_20_Emphasis">Recommendation to use CrossRef DOI as the standard reference in technical infrastructures to journal/article publications where appropriate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journal articles with CrossRef to register a CrossRef DOI at the time of submission the latest. We also recommend to submit full metadata to CrossRef and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09</meta:creation-date>
    <dc:creator>Generated</dc:creator>
    <dc:date>2026-07-03T16::24:09</dc:date>
    <dc:language>en-US</dc:language>
    <meta:editing-cycles>1</meta:editing-cycles>
    <meta:editing-duration>PT0S</meta:editing-duration>
    <dc:title>wiki:2_fair-building-blocks:0_pid:4_crossref:start</dc:title>
  </office:meta>
</office:document-meta>
</file>