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0_pid:2_pidinst:m-2-3"/>Recommendation M3.3 </text:span></text:p>
      <text:h text:style-name="Heading_20_1" text:outline-level="1"><text:bookmark-start text:name="__RefHeading___data_infrastructures_1"/><text:bookmark-start text:name="data_infrastructures"/>Data Infrastructures<text:bookmark-end text:name="__RefHeading___data_infrastructures_1"/><text:bookmark-end text:name="data_infrastructures"/></text:h>
      <text:p text:style-name="Text_20_body"><text:span text:style-name="Strong_20_Emphasis">Recommendation to Helmholtz data stewards, repository maintainers and developers to implement PIDInst as a reference to measuring devices and instruments in technical infrastructures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3:57</meta:creation-date>
    <dc:creator>Generated</dc:creator>
    <dc:date>2026-07-03T18::03:57</dc:date>
    <dc:language>en-US</dc:language>
    <meta:editing-cycles>1</meta:editing-cycles>
    <meta:editing-duration>PT0S</meta:editing-duration>
    <dc:title>wiki:2_fair-building-blocks:0_pid:2_pidinst:m-2-3</dc:title>
  </office:meta>
</office:document-meta>
</file>