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0_pid:2_pidinst:m-2-1"/>Recommendation M3.1 </text:span></text:p>
      <text:h text:style-name="Heading_20_1" text:outline-level="1"><text:bookmark-start text:name="__RefHeading___technicians_1"/><text:bookmark-start text:name="technicians"/>Technicians<text:bookmark-end text:name="__RefHeading___technicians_1"/><text:bookmark-end text:name="technicians"/></text:h>
      <text:p text:style-name="Text_20_body"><text:span text:style-name="Strong_20_Emphasis">Recommendation to the technical personnel to implement measures to register and maintain metadata for measuring devices and instruments with PIDInst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It is recommended that, in order to implement PIDInst, organizations employ measures and incentives to register instruments with PIDInst at acquisition an make a person responsible to maintain the PIDInst for each data producing instrument (e.g. Lab technicians).</text:p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4:26</meta:creation-date>
    <dc:creator>Generated</dc:creator>
    <dc:date>2026-07-03T18::04:26</dc:date>
    <dc:language>en-US</dc:language>
    <meta:editing-cycles>1</meta:editing-cycles>
    <meta:editing-duration>PT0S</meta:editing-duration>
    <dc:title>wiki:2_fair-building-blocks:0_pid:2_pidinst:m-2-1</dc:title>
  </office:meta>
</office:document-meta>
</file>