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wiki:2_fair-building-blocks:0_pid:1_ror:m-1-2"/>Recommendation M2.2 </text:span></text:p>
      <text:h text:style-name="Heading_20_1" text:outline-level="1"><text:bookmark-start text:name="__RefHeading___data_infrastructures_1"/><text:bookmark-start text:name="data_infrastructures"/>Data Infrastructures<text:bookmark-end text:name="__RefHeading___data_infrastructures_1"/><text:bookmark-end text:name="data_infrastructures"/></text:h>
      <text:p text:style-name="Text_20_body"><text:span text:style-name="Strong_20_Emphasis">Recommendation to Helmholtz data stewards, repository maintainers and developers to implement ROR as a reference to organizations in technical infrastructures</text:span></text:p>
      <text:h text:style-name="Heading_20_2" text:outline-level="2"><text:bookmark-start text:name="__RefHeading___description_2"/><text:bookmark-start text:name="description"/>Description<text:bookmark-end text:name="__RefHeading___description_2"/><text:bookmark-end text:name="description"/></text:h>
      <text:p text:style-name="Text_20_body">[Status: Under development, Date: , Version: 001]</text:p>
      <text:h text:style-name="Heading_20_2" text:outline-level="2"><text:bookmark-start text:name="__RefHeading___motivation_for_this_recommendation_3"/><text:bookmark-start text:name="motivation_for_this_recommendation"/>Motivation for this Recommendation:<text:bookmark-end text:name="__RefHeading___motivation_for_this_recommendation_3"/><text:bookmark-end text:name="motivation_for_this_recommendation"/></text:h>
      <text:p text:style-name="Text_20_body">Implementing ROR in metadata workflows helps data stewards, repository maintainers, and developers ensure cleaner, more consistent, and machine-actionable organizational references. It eliminates ambiguity caused by name variants, manual entry errors, and institutional restructuring, reducing the curation burden and improving data quality at scale. For maintainers and developers, integrating ROR enables easier linking and interoperability with external systems (e.g., ORCID, DataCite, Crossref), supports automated harvesting and reporting, and simplifies downstream integration with analytics and discovery services. Using ROR as the authoritative source ensures that organizational metadata stays up to date without requiring manual oversight. Moreover, contributing to the accuracy of ROR records fosters a more reliable global research infrastructure ecosystem—benefiting the entire community and reducing duplicated efforts across systems.</text:p>
      <text:h text:style-name="Heading_20_2" text:outline-level="2"><text:bookmark-start text:name="__RefHeading___recommendation_4"/><text:bookmark-start text:name="recommendation"/>Recommendation<text:bookmark-end text:name="__RefHeading___recommendation_4"/><text:bookmark-end text:name="recommendation"/></text:h>
      <text:p text:style-name="Text_20_body">It is recommended that data infrastructures (data repositories, data bases) should:</text:p>
      <text:list text:style-name="Numbering_20_1" text:continue-numbering="false">
        <text:list-item>
          <text:p text:style-name="Numbering_20_1_Content_First"> record a ROR with any organization registered in conjunction with the metadata of datasets, publications, instruments and alike where possible and make this data part of the datasets available for harvesting.</text:p>
        </text:list-item>
        <text:list-item>
          <text:p text:style-name="Numbering_20_1_Content"> treat ROR metadata as the primary source of truth and update their own metadata accordingly.</text:p>
        </text:list-item>
        <text:list-item>
          <text:p text:style-name="Numbering_20_1_Content_Last"> Optionally inform the respective organizations if they think the metadata registered with the ROR is not accurate.</text:p>
        </text:list-item>
      </text:list>
      <text:h text:style-name="Heading_20_2" text:outline-level="2"><text:bookmark-start text:name="__RefHeading___binding_convention_5"/><text:bookmark-start text:name="binding_convention"/>Binding Convention:<text:bookmark-end text:name="__RefHeading___binding_convention_5"/><text:bookmark-end text:name="binding_convention"/></text:h>
      <table:table table:style-name="Table">
        <table:table-column/>
        <table:table-column/>
        <table:table-column/>
        <table:table-column/>
        <table:table-row>
          <table:table-cell office:value-type="string" table:style-name="tableheader"/>
          <table:table-cell office:value-type="string" table:style-name="tableheader">
            <text:p text:style-name="Table_20_Heading"> mandatory  </text:p>
          </table:table-cell>
          <table:table-cell office:value-type="string" table:style-name="tableheader">
            <text:p text:style-name="Table_20_Heading"> conditional	          </text:p>
          </table:table-cell>
          <table:table-cell office:value-type="string" table:style-name="tableheader">
            <text:p text:style-name="Table_20_Heading"> optional </text:p>
          </table:table-cell>
        </table:table-row>
        <table:table-row>
          <table:table-cell office:value-type="string" table:style-name="tableheader">
            <text:p text:style-name="Table_20_Heading"> Helmholtz FAIR Principle</text:p>
          </table:table-cell>
          <table:table-cell office:value-type="string" table:style-name="tablecell"/>
          <table:table-cell office:value-type="string" table:style-name="tablecell"/>
          <table:table-cell office:value-type="string" table:style-name="tablecell"/>
        </table:table-row>
      </table:table>
      <text:h text:style-name="Heading_20_2" text:outline-level="2"><text:bookmark-start text:name="__RefHeading___precondition_for_implementation_6"/><text:bookmark-start text:name="precondition_for_implementation"/>Precondition for Implementation:<text:bookmark-end text:name="__RefHeading___precondition_for_implementation_6"/><text:bookmark-end text:name="precondition_for_implementation"/></text:h>
      <text:h text:style-name="Heading_20_2" text:outline-level="2"><text:bookmark-start text:name="__RefHeading___related_recommendations_7"/><text:bookmark-start text:name="related_recommendations"/>Related Recommendations<text:bookmark-end text:name="__RefHeading___related_recommendations_7"/><text:bookmark-end text:name="related_recommendations"/></text:h>
      <text:p text:style-name="Text_20_body">Parent:</text:p>
      <text:p text:style-name="Text_20_body">Dependent:</text:p>
      <text:p text:style-name="Text_20_body">Other: none</text:p>
      <text:h text:style-name="Heading_20_2" text:outline-level="2"><text:bookmark-start text:name="__RefHeading___contributors_8"/><text:bookmark-start text:name="contributors"/>Contributors<text:bookmark-end text:name="__RefHeading___contributors_8"/><text:bookmark-end text:name="contributors"/></text:h>
      <text:p text:style-name="Text_20_body">Manu</text:p>
      <text:h text:style-name="Heading_20_2" text:outline-level="2"><text:bookmark-start text:name="__RefHeading___content_9"/><text:bookmark-start text:name="content"/>Content<text:bookmark-end text:name="__RefHeading___content_9"/><text:bookmark-end text:name="content"/></text:h>
      <text:h text:style-name="Heading_20_3" text:outline-level="3"><text:bookmark-start text:name="__RefHeading___explanation_of_the_background_and_benefits_of_the_recommendation_10"/><text:bookmark-start text:name="explanation_of_the_background_and_benefits_of_the_recommendation"/>1. Explanation of the Background and Benefits of the Recommendation<text:bookmark-end text:name="__RefHeading___explanation_of_the_background_and_benefits_of_the_recommendation_10"/><text:bookmark-end text:name="explanation_of_the_background_and_benefits_of_the_recommendation"/></text:h>
      <text:p text:style-name="Text_20_body"><text:span text:style-name="underline">About</text:span></text:p>
      <text:p text:style-name="Text_20_body"><text:span text:style-name="underline">History and structure</text:span></text:p>
      <text:p text:style-name="Text_20_body"><text:span text:style-name="underline">Current Use of …</text:span></text:p>
      <text:p text:style-name="Text_20_body"><text:span text:style-name="underline">Motivation</text:span></text:p>
      <text:p text:style-name="Text_20_body">Implementing ROR in metadata workflows helps data stewards, repository maintainers, and developers ensure cleaner, more consistent, and machine-actionable organizational references. It eliminates ambiguity caused by name variants, manual entry errors, and institutional restructuring, reducing the curation burden and improving data quality at scale. For maintainers and developers, integrating ROR enables easier linking and interoperability with external systems (e.g., ORCID, DataCite, Crossref), supports automated harvesting and reporting, and simplifies downstream integration with analytics and discovery services. Using ROR as the authoritative source ensures that organizational metadata stays up to date without requiring manual oversight. Moreover, contributing to the accuracy of ROR records fosters a more reliable global research infrastructure ecosystem—benefiting the entire community and reducing duplicated efforts across systems.</text:p>
      <text:h text:style-name="Heading_20_3" text:outline-level="3"><text:bookmark-start text:name="__RefHeading___possible_alternative_solutions_11"/><text:bookmark-start text:name="possible_alternative_solutions"/>2. Possible alternative solutions<text:bookmark-end text:name="__RefHeading___possible_alternative_solutions_11"/><text:bookmark-end text:name="possible_alternative_solutions"/></text:h>
      <text:h text:style-name="Heading_20_3" text:outline-level="3"><text:bookmark-start text:name="__RefHeading___consideration_of_the_advantages_and_disadvantages_of_implementing_the_recommendation_12"/><text:bookmark-start text:name="consideration_of_the_advantages_and_disadvantages_of_implementing_the_recommendation"/>3. Consideration of the advantages and disadvantages of implementing the recommendation<text:bookmark-end text:name="__RefHeading___consideration_of_the_advantages_and_disadvantages_of_implementing_the_recommendation_12"/><text:bookmark-end text:name="consideration_of_the_advantages_and_disadvantages_of_implementing_the_recommendation"/></text:h>
      <text:p text:style-name="Text_20_body">(quality of content, limitations, interoperability, sustainability:
expected future dissemination / technical availability / funding)</text:p>
      <text:h text:style-name="Heading_20_3" text:outline-level="3"><text:bookmark-start text:name="__RefHeading___the_recommendation_13"/><text:bookmark-start text:name="the_recommendation"/>4. The Recommendation<text:bookmark-end text:name="__RefHeading___the_recommendation_13"/><text:bookmark-end text:name="the_recommendation"/></text:h>
      <text:p text:style-name="Text_20_body">It is recommended that data infrastructures (data repositories, data bases) should:</text:p>
      <text:list text:style-name="Numbering_20_1" text:continue-numbering="false">
        <text:list-item>
          <text:p text:style-name="Numbering_20_1_Content_First"> record a ROR with any organization registered in conjunction with the metadata of datasets, publications, instruments and alike where possible.</text:p>
        </text:list-item>
        <text:list-item>
          <text:p text:style-name="Numbering_20_1_Content"> treat ROR metadata as the primary source of truth and update their own metadata accordingly.</text:p>
        </text:list-item>
        <text:list-item>
          <text:p text:style-name="Numbering_20_1_Content_Last"> Optionally inform the respective organizations if they think the metadata registered with the ROR is not accurate.</text:p>
        </text:list-item>
      </text:list>
      <text:h text:style-name="Heading_20_3" text:outline-level="3"><text:bookmark-start text:name="__RefHeading___naming_of_communities_that_have_already_implemented_the_recommendation_14"/><text:bookmark-start text:name="naming_of_communities_that_have_already_implemented_the_recommendation"/>5. Naming of communities that have already implemented the recommendation<text:bookmark-end text:name="__RefHeading___naming_of_communities_that_have_already_implemented_the_recommendation_14"/><text:bookmark-end text:name="naming_of_communities_that_have_already_implemented_the_recommendation"/></text:h>
      <text:h text:style-name="Heading_20_3" text:outline-level="3"><text:bookmark-start text:name="__RefHeading___documentation_of_the_test_to_validate_correct_implementation_15"/><text:bookmark-start text:name="documentation_of_the_test_to_validate_correct_implementation"/>6. Documentation of the test to validate correct implementation<text:bookmark-end text:name="__RefHeading___documentation_of_the_test_to_validate_correct_implementation_15"/><text:bookmark-end text:name="documentation_of_the_test_to_validate_correct_implementation"/></text:h>
      <text:h text:style-name="Heading_20_3" text:outline-level="3"><text:bookmark-start text:name="__RefHeading___examples_of_instances_16"/><text:bookmark-start text:name="examples_of_instances"/>7. Examples of Instances<text:bookmark-end text:name="__RefHeading___examples_of_instances_16"/><text:bookmark-end text:name="examples_of_instances"/></text:h>
      <text:h text:style-name="Heading_20_3" text:outline-level="3"><text:bookmark-start text:name="__RefHeading___further_information_17"/><text:bookmark-start text:name="further_information"/>8. Further Information<text:bookmark-end text:name="__RefHeading___further_information_17"/><text:bookmark-end text:name="further_information"/></text:h>
      <text:h text:style-name="Heading_20_4" text:outline-level="4"><text:bookmark-start text:name="__RefHeading___references_18"/><text:bookmark-start text:name="references"/>References<text:bookmark-end text:name="__RefHeading___references_18"/><text:bookmark-end text:name="references"/></text:h>
      <text:h text:style-name="Heading_20_4" text:outline-level="4"><text:bookmark-start text:name="__RefHeading___relevant_community_recommendations_19"/><text:bookmark-start text:name="relevant_community_recommendations"/>Relevant Community Recommendations<text:bookmark-end text:name="__RefHeading___relevant_community_recommendations_19"/><text:bookmark-end text:name="relevant_community_recommendations"/></text:h>
      <text:h text:style-name="Heading_20_3" text:outline-level="3"><text:bookmark-start text:name="__RefHeading___history_of_this_document_20"/><text:bookmark-start text:name="history_of_this_document"/>9. History of this document<text:bookmark-end text:name="__RefHeading___history_of_this_document_20"/><text:bookmark-end text:name="history_of_this_document"/></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3T18::06:44</meta:creation-date>
    <dc:creator>Generated</dc:creator>
    <dc:date>2026-07-03T18::06:44</dc:date>
    <dc:language>en-US</dc:language>
    <meta:editing-cycles>1</meta:editing-cycles>
    <meta:editing-duration>PT0S</meta:editing-duration>
    <dc:title>wiki:2_fair-building-blocks:0_pid:1_ror:m-1-2</dc:title>
  </office:meta>
</office:document-meta>
</file>