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road-to-fair-strategy"/><text:bookmark-start text:name="__RefHeading___road-to-fair_strategy_1"/><text:bookmark-start text:name="road-to-fair_strategy"/>Road-to-FAIR Strategy<text:bookmark-end text:name="__RefHeading___road-to-fair_strategy_1"/><text:bookmark-end text:name="road-to-fair_strateg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16::38:25</meta:creation-date>
    <dc:creator>Generated</dc:creator>
    <dc:date>2026-03-31T16::38:25</dc:date>
    <dc:language>en-US</dc:language>
    <meta:editing-cycles>1</meta:editing-cycles>
    <meta:editing-duration>PT0S</meta:editing-duration>
    <dc:title>wiki:1_road-to-fair-strategy</dc:title>
  </office:meta>
</office:document-meta>
</file>