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1_road-to-fair-strategy:start"/><text:bookmark-start text:name="__RefHeading___road-to-fair-strategy_1"/><text:bookmark-start text:name="road-to-fair-strategy"/>Road-to-FAIR-Strategy<text:bookmark-end text:name="__RefHeading___road-to-fair-strategy_1"/><text:bookmark-end text:name="road-to-fair-strategy"/></text:h>
      <text:p text:style-name="Text_20_body">How to achieve a FAIR stat of our data ecosystems
What does FAIR mean in that respect?</text:p>
      <text:p text:style-name="Text_20_body">Data is documented in the most complete way, allowing F, A, I and R to be achieved.</text:p>
      <text:p text:style-name="Text_20_body">What are the problems in the current practices?</text:p>
      <text:p text:style-name="Text_20_body">How do we move forward, what are the priorities?</text:p>
      <text:p text:style-name="Text_20_body">A brief description of the roadmap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45:09</meta:creation-date>
    <dc:creator>Generated</dc:creator>
    <dc:date>2026-07-11T07::45:09</dc:date>
    <dc:language>en-US</dc:language>
    <meta:editing-cycles>1</meta:editing-cycles>
    <meta:editing-duration>PT0S</meta:editing-duration>
    <dc:title>wiki:1_road-to-fair-strategy:start</dc:title>
  </office:meta>
</office:document-meta>
</file>