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1_fair-building-blocks:v0"/><text:bookmark-start text:name="__RefHeading___v0_implement_publication_systems_1"/><text:bookmark-start text:name="v0_implement_publication_systems"/>V0 Implement Publication Systems<text:bookmark-end text:name="__RefHeading___v0_implement_publication_systems_1"/><text:bookmark-end text:name="v0_implement_publication_systems"/></text:h>
      <text:h text:style-name="Heading_20_3" text:outline-level="3"><text:bookmark-start text:name="__RefHeading___recommendation_to_establish_an_apppreciation_system_for_data_publications_and_citations_2"/><text:bookmark-start text:name="recommendation_to_establish_an_apppreciation_system_for_data_publications_and_citations"/>Recommendation to establish an apppreciation system for data publications and citations<text:bookmark-end text:name="__RefHeading___recommendation_to_establish_an_apppreciation_system_for_data_publications_and_citations_2"/><text:bookmark-end text:name="recommendation_to_establish_an_apppreciation_system_for_data_publications_and_citation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22T14::47:26</meta:creation-date>
    <dc:creator>Generated</dc:creator>
    <dc:date>2026-03-22T14::47:26</dc:date>
    <dc:language>en-US</dc:language>
    <meta:editing-cycles>1</meta:editing-cycles>
    <meta:editing-duration>PT0S</meta:editing-duration>
    <dc:title>wiki:1_fair-building-blocks:v0</dc:title>
  </office:meta>
</office:document-meta>
</file>