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_fair-building-blocks:start"/><text:bookmark-start text:name="__RefHeading___fair_building_blocks_1"/><text:bookmark-start text:name="fair_building_blocks"/>FAIR Building Blocks<text:bookmark-end text:name="__RefHeading___fair_building_blocks_1"/><text:bookmark-end text:name="fair_building_blocks"/></text:h>
      <text:h text:style-name="Heading_20_3" text:outline-level="3"><text:bookmark-start text:name="__RefHeading___definition_2"/><text:bookmark-start text:name="definition"/>Definition<text:bookmark-end text:name="__RefHeading___definition_2"/><text:bookmark-end text:name="definition"/></text:h>
      <text:p text:style-name="Text_20_body">The <text:a xlink:type="simple" xlink:href="https://earth-and-environment.helmholtz-metadaten.de/wiki/doku.php?id=wiki:0_vision-and-mission:start" text:style-name="Internet_20_link" text:visited-style-name="Visited_20_Internet_20_Link">Mission and vision</text:a> of the HMC Hub Earth and Environment is realized by the <text:span text:style-name="Strong_20_Emphasis">Road-to-FAIR-Strategy</text:span>. To do so, we suggest implementing a common set of <text:span text:style-name="Strong_20_Emphasis">FAIR building blocks</text:span>. These building blocks are operational measures required to support the findability, accessibility, interoperability, and reusability of research data.</text:p>
      <text:p text:style-name="Text_20_body">In our experience, the aspects Findability and Accessibility are relatively well supported by existing technical solutions in Earth and Environment. Therefore, our building blocks focus particularly on interoperability and reusability.</text:p>
      <text:p text:style-name="Text_20_body">Building blocks that mainly address <text:span text:style-name="Strong_20_Emphasis">Interoperability</text:span> are:</text:p>
      <text:list text:style-name="List_20_1" text:continue-numbering="false">
        <text:list-item>
          <text:p text:style-name="List_20_1_Content_First"> Common and agreed procedures to refer to systematically described entities through the use of <text:span text:style-name="Strong_20_Emphasis">persistent identifiers</text:span> (PIDs), to reduce redundancy, enrich context and improve consistency in referencing instances such as people, organizations, instruments, and datasets.</text:p>
        </text:list-item>
        <text:list-item>
          <text:p text:style-name="List_20_1_Content"> Common understanding across systems and disciplines through the use of <text:span text:style-name="Strong_20_Emphasis">semantic resources</text:span> to standardize metadata element names and reduce ambiguity.</text:p>
        </text:list-item>
        <text:list-item>
          <text:p text:style-name="List_20_1_Content"> Common methods to structure data through the application of <text:span text:style-name="Strong_20_Emphasis">interfaces, protocols, exchange formats, and schemas</text:span>, to ensure consistent structuring and exchange of metadata across systems.</text:p>
        </text:list-item>
        <text:list-item>
          <text:p text:style-name="List_20_1_Content_Last"> Common handling of data dissimination through <text:span text:style-name="Strong_20_Emphasis">exchange containers</text:span> such as FAIR Digital Objects or DataCrates, to enable machine-actionable reuse and portability.</text:p>
        </text:list-item>
      </text:list>
      <text:p text:style-name="Text_20_body">The following building blocks mainly address <text:span text:style-name="Strong_20_Emphasis">Reusability</text:span>:</text:p>
      <text:list text:style-name="List_20_1" text:continue-numbering="false">
        <text:list-item>
          <text:p text:style-name="List_20_1_Content_First"> Inclusion of <text:span text:style-name="Strong_20_Emphasis">provenance information</text:span>, capturing data origin, transformation steps, and responsible agents, to disclose lineage, and enable assessment of data reliability and reproducibility.</text:p>
        </text:list-item>
        <text:list-item>
          <text:p text:style-name="List_20_1_Content"> Standardized procedures for documenting and assessing <text:span text:style-name="Strong_20_Emphasis">data quality</text:span>, including uncertainty, validation, completeness, and versioning, to establish a basis for data trust and ensure data are fit for purpose.</text:p>
        </text:list-item>
        <text:list-item>
          <text:p text:style-name="List_20_1_Content_Last"> Clear definition of <text:span text:style-name="Strong_20_Emphasis">access and use constraints</text:span> using standardized and machine-readable methods, e.g. common licenses, to promote legal clarity.</text:p>
        </text:list-item>
      </text:list>
      <text:p text:style-name="Text_20_body">These elements form the structural foundation for the detailed recommendations presented in this wiki.</text:p>
      <text:p text:style-name="Text_20_body">A key precondition for the implementation of these recommendations is the availability of skilled personnel, such as data stewards, data curators, and developers, who support data management and the technical and semantic infrastructure required to implement FA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4::45:03</meta:creation-date>
    <dc:creator>Generated</dc:creator>
    <dc:date>2026-03-22T14::45:03</dc:date>
    <dc:language>en-US</dc:language>
    <meta:editing-cycles>1</meta:editing-cycles>
    <meta:editing-duration>PT0S</meta:editing-duration>
    <dc:title>wiki:1_fair-building-blocks:start</dc:title>
  </office:meta>
</office:document-meta>
</file>