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1_fair-building-blocks:r0"/><text:bookmark-start text:name="__RefHeading___r0_define_stakeholder_roles_1"/><text:bookmark-start text:name="r0_define_stakeholder_roles"/>R0 Define Stakeholder Roles<text:bookmark-end text:name="__RefHeading___r0_define_stakeholder_roles_1"/><text:bookmark-end text:name="r0_define_stakeholder_ro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4::47:14</meta:creation-date>
    <dc:creator>Generated</dc:creator>
    <dc:date>2026-03-22T14::47:14</dc:date>
    <dc:language>en-US</dc:language>
    <meta:editing-cycles>1</meta:editing-cycles>
    <meta:editing-duration>PT0S</meta:editing-duration>
    <dc:title>wiki:1_fair-building-blocks:r0</dc:title>
  </office:meta>
</office:document-meta>
</file>