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fair-building-blocks:l0:metadata-license-ufz"/><text:bookmark-start text:name="__RefHeading___metadata_licenses_at_ufz_1"/><text:bookmark-start text:name="metadata_licenses_at_ufz"/>Metadata Licenses at UFZ<text:bookmark-end text:name="__RefHeading___metadata_licenses_at_ufz_1"/><text:bookmark-end text:name="metadata_licenses_at_ufz"/></text:h>
      <text:h text:style-name="Heading_20_2" text:outline-level="2"><text:bookmark-start text:name="__RefHeading___background_2"/><text:bookmark-start text:name="background"/>Background<text:bookmark-end text:name="__RefHeading___background_2"/><text:bookmark-end text:name="background"/></text:h>
      <text:p text:style-name="Text_20_body">At UFZ, spatial research data are managed and published through the spatial data infrastructure <text:span text:style-name="Strong_20_Emphasis">spatial.IO</text:span>
(<text:a xlink:type="simple" xlink:href="https://zenodo.org/records/17347355" text:style-name="Internet_20_link" text:visited-style-name="Visited_20_Internet_20_Link">https://zenodo.org/records/17347355</text:a>).</text:p>
      <text:p text:style-name="Text_20_body">Within spatial.IO, <text:span text:style-name="Strong_20_Emphasis">GeoNetwork</text:span> (<text:a xlink:type="simple" xlink:href="https://geonetwork-opensource.org/" text:style-name="Internet_20_link" text:visited-style-name="Visited_20_Internet_20_Link">https://geonetwork-opensource.org/</text:a>) is used as the central system for metadata cataloging and for assigning DOIs to datasets.</text:p>
      <text:p text:style-name="Text_20_body">As part of improving interoperability, the UFZ GeoNetwork was registered for metadata harvesting, specifically for the <text:span text:style-name="Strong_20_Emphasis">Ocean Data and Information System (ODIS)</text:span>
(<text:a xlink:type="simple" xlink:href="https://odis.org/" text:style-name="Internet_20_link" text:visited-style-name="Visited_20_Internet_20_Link">https://odis.org/</text:a>).</text:p>
      <text:h text:style-name="Heading_20_2" text:outline-level="2"><text:bookmark-start text:name="__RefHeading___the_licensing_challenge_3"/><text:bookmark-start text:name="the_licensing_challenge"/>The Licensing Challenge<text:bookmark-end text:name="__RefHeading___the_licensing_challenge_3"/><text:bookmark-end text:name="the_licensing_challenge"/></text:h>
      <text:p text:style-name="Text_20_body">During the registration and harvesting process, it became apparent that while the <text:span text:style-name="Strong_20_Emphasis">datasets themselves</text:span> were already assigned licenses for data reuse, the <text:span text:style-name="Strong_20_Emphasis">metadata records</text:span> lacked an independent and clearly defined license.</text:p>
      <text:p text:style-name="Text_20_body">This raised an important question:
How should UFZ metadata be licensed, both within the GeoNetwork and in a broader institutional context?</text:p>
      <text:h text:style-name="Heading_20_2" text:outline-level="2"><text:bookmark-start text:name="__RefHeading___internal_consultation_4"/><text:bookmark-start text:name="internal_consultation"/>Internal Consultation<text:bookmark-end text:name="__RefHeading___internal_consultation_4"/><text:bookmark-end text:name="internal_consultation"/></text:h>
      <text:p text:style-name="Text_20_body">The issue was discussed within the UFZ Research Data Management (RDM) team. Two main options were considered:</text:p>
      <text:h text:style-name="Heading_20_3" text:outline-level="3"><text:bookmark-start text:name="__RefHeading___cc0_public_domain_dedication_5"/><text:bookmark-start text:name="cc0_public_domain_dedication"/>CC0 (Public Domain Dedication)<text:bookmark-end text:name="__RefHeading___cc0_public_domain_dedication_5"/><text:bookmark-end text:name="cc0_public_domain_dedication"/></text:h>
      <text:list text:style-name="List_20_1" text:continue-numbering="false">
        <text:list-item>
          <text:p text:style-name="List_20_1_Content_First"> Enables unrestricted reuse of metadata</text:p>
        </text:list-item>
        <text:list-item>
          <text:p text:style-name="List_20_1_Content"> Facilitates harvesting by machines, crawlers, and aggregators</text:p>
        </text:list-item>
        <text:list-item>
          <text:p text:style-name="List_20_1_Content_Last"> Reduces legal barriers for reuse and redistribution</text:p>
        </text:list-item>
      </text:list>
      <text:h text:style-name="Heading_20_3" text:outline-level="3"><text:bookmark-start text:name="__RefHeading___cc-by_attribution_required_6"/><text:bookmark-start text:name="cc-by_attribution_required"/>CC-BY (Attribution Required)<text:bookmark-end text:name="__RefHeading___cc-by_attribution_required_6"/><text:bookmark-end text:name="cc-by_attribution_required"/></text:h>
      <text:list text:style-name="List_20_1" text:continue-numbering="false">
        <text:list-item>
          <text:p text:style-name="List_20_1_Content_First"> Ensures attribution to UFZ</text:p>
        </text:list-item>
        <text:list-item>
          <text:p text:style-name="List_20_1_Content_Last"> Maintains visibility and credit for the metadata creators</text:p>
        </text:list-item>
      </text:list>
      <text:h text:style-name="Heading_20_2" text:outline-level="2"><text:bookmark-start text:name="__RefHeading___orientation_towards_established_infrastructures_7"/><text:bookmark-start text:name="orientation_towards_established_infrastructures"/>Orientation Towards Established Infrastructures<text:bookmark-end text:name="__RefHeading___orientation_towards_established_infrastructures_7"/><text:bookmark-end text:name="orientation_towards_established_infrastructures"/></text:h>
      <text:p text:style-name="Text_20_body">To support the decision-making process, UFZ aligned its approach with established data infrastructures, including:</text:p>
      <text:list text:style-name="List_20_1" text:continue-numbering="false">
        <text:list-item>
          <text:p text:style-name="List_20_1_Content_First"> <text:span text:style-name="Strong_20_Emphasis">PANGAEA</text:span> (<text:a xlink:type="simple" xlink:href="https://www.pangaea.de/" text:style-name="Internet_20_link" text:visited-style-name="Visited_20_Internet_20_Link">https://www.pangaea.de/</text:a>)</text:p>
        </text:list-item>
        <text:list-item>
          <text:p text:style-name="List_20_1_Content_Last"> <text:span text:style-name="Strong_20_Emphasis">Europeana</text:span> (<text:a xlink:type="simple" xlink:href="https://www.europeana.eu/en" text:style-name="Internet_20_link" text:visited-style-name="Visited_20_Internet_20_Link">https://www.europeana.eu/en</text:a>)</text:p>
        </text:list-item>
      </text:list>
      <text:p text:style-name="Text_20_body">In particular, Europeana's detailed explanation of metadata licensing was highly influential:  
<text:a xlink:type="simple" xlink:href="https://www.europeana.eu/en/rights/usage-guidelines-for-metadata" text:style-name="Internet_20_link" text:visited-style-name="Visited_20_Internet_20_Link">https://www.europeana.eu/en/rights/usage-guidelines-for-metadata</text:a></text:p>
      <text:h text:style-name="Heading_20_2" text:outline-level="2"><text:bookmark-start text:name="__RefHeading___decision_and_implementation_8"/><text:bookmark-start text:name="decision_and_implementation"/>Decision and Implementation<text:bookmark-end text:name="__RefHeading___decision_and_implementation_8"/><text:bookmark-end text:name="decision_and_implementation"/></text:h>
      <text:p text:style-name="Text_20_body">UFZ decided to apply the <text:span text:style-name="Strong_20_Emphasis">CC0 license</text:span> to its metadata.</text:p>
      <text:p text:style-name="Text_20_body">This approach maximizes openness and technical reuse, especially for metadata harvesting and aggregation. At the same time, UFZ explicitly <text:span text:style-name="Strong_20_Emphasis">requests appropriate attribution</text:span>, even though it is not legally required under CC0.</text:p>
      <text:p text:style-name="Text_20_body">In practice:</text:p>
      <text:list text:style-name="List_20_1" text:continue-numbering="false">
        <text:list-item>
          <text:p text:style-name="List_20_1_Content_First"> Metadata in the UFZ GeoNetwork are published under <text:span text:style-name="Strong_20_Emphasis">CC0</text:span></text:p>
        </text:list-item>
        <text:list-item>
          <text:p text:style-name="List_20_1_Content"> Users are asked to credit UFZ in an appropriate manner when reusing metadata</text:p>
        </text:list-item>
        <text:list-item>
          <text:p text:style-name="List_20_1_Content_Last"> Information about the license and attribution request is clearly documented within GeoNetwork</text:p>
        </text:list-item>
      </text:list>
      <text:h text:style-name="Heading_20_2" text:outline-level="2"><text:bookmark-start text:name="__RefHeading___communication_and_adoption_9"/><text:bookmark-start text:name="communication_and_adoption"/>Communication and Adoption<text:bookmark-end text:name="__RefHeading___communication_and_adoption_9"/><text:bookmark-end text:name="communication_and_adoption"/></text:h>
      <text:p text:style-name="Text_20_body">All data holders contributing to the UFZ GeoNetwork were informed about this change. The applied license and the request for attribution were made transparent directly within the metadata records.</text:p>
      <text:h text:style-name="Heading_20_2" text:outline-level="2"><text:bookmark-start text:name="__RefHeading___recommendation_10"/><text:bookmark-start text:name="recommendation"/>Recommendation<text:bookmark-end text:name="__RefHeading___recommendation_10"/><text:bookmark-end text:name="recommendation"/></text:h>
      <text:p text:style-name="Text_20_body">We recommend that other research centres and data infrastructures consider a similar approach-using CC0 for metadata while encouraging attribution-wherever this aligns with their institutional goals and legal frameworks.</text:p>
      <text:h text:style-name="Heading_20_2" text:outline-level="2"><text:bookmark-start text:name="__RefHeading___contact_11"/><text:bookmark-start text:name="contact"/>Contact<text:bookmark-end text:name="__RefHeading___contact_11"/><text:bookmark-end text:name="contact"/></text:h>
      <text:p text:style-name="Text_20_body">For questions or further information, please contact:  
<text:span text:style-name="Strong_20_Emphasis">Johann Wurz (<text:a xlink:type="simple" xlink:href="mailto:mailto:johann.wurz@ufz.de" text:style-name="Internet_20_link" text:visited-style-name="Visited_20_Internet_20_Link">johann.wurz@ufz.de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6::50:34</meta:creation-date>
    <dc:creator>Generated</dc:creator>
    <dc:date>2026-03-15T16::50:34</dc:date>
    <dc:language>en-US</dc:language>
    <meta:editing-cycles>1</meta:editing-cycles>
    <meta:editing-duration>PT0S</meta:editing-duration>
    <dc:title>wiki:1_fair-building-blocks:l0:metadata-license-ufz</dc:title>
  </office:meta>
</office:document-meta>
</file>