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4_implementation:schema0"/><text:bookmark-start text:name="__RefHeading___some_metadata_categories_to_include_with_data_sets_1"/><text:bookmark-start text:name="some_metadata_categories_to_include_with_data_sets"/>Some metadata categories to include with data sets<text:bookmark-end text:name="__RefHeading___some_metadata_categories_to_include_with_data_sets_1"/><text:bookmark-end text:name="some_metadata_categories_to_include_with_data_sets"/></text:h>
      <text:p text:style-name="Text_20_body">Here we list a number of general and disciplinary metadata categories we found in our repositories: </text:p>
      <text:p text:style-name="Text_20_body"><text:a xlink:type="simple" xlink:href="https://earth-and-environment.helmholtz-metadaten.de/wiki/doku.php?id=wiki:1_fair-building-blocks:glossary#research_project_sensor_network" text:style-name="Internet_20_link" text:visited-style-name="Visited_20_Internet_20_Link">Research Project / Sensor Network</text:a></text:p>
      <text:h text:style-name="Heading_20_5" text:outline-level="5"><text:bookmark-start text:name="__RefHeading___research_platforms_facility_2"/><text:bookmark-start text:name="research_platforms_facility"/>Research Platforms / Facility<text:bookmark-end text:name="__RefHeading___research_platforms_facility_2"/><text:bookmark-end text:name="research_platforms_facility"/></text:h>
      <text:h text:style-name="Heading_20_5" text:outline-level="5"><text:bookmark-start text:name="__RefHeading___geographical_region_3"/><text:bookmark-start text:name="geographical_region"/>Geographical Region<text:bookmark-end text:name="__RefHeading___geographical_region_3"/><text:bookmark-end text:name="geographical_region"/></text:h>
      <text:h text:style-name="Heading_20_5" text:outline-level="5"><text:bookmark-start text:name="__RefHeading___disciplines_4"/><text:bookmark-start text:name="disciplines"/>Disciplines<text:bookmark-end text:name="__RefHeading___disciplines_4"/><text:bookmark-end text:name="disciplines"/></text:h>
      <text:h text:style-name="Heading_20_5" text:outline-level="5"><text:bookmark-start text:name="__RefHeading___methodology_5"/><text:bookmark-start text:name="methodology"/>Methodology<text:bookmark-end text:name="__RefHeading___methodology_5"/><text:bookmark-end text:name="methodology"/></text:h>
      <text:h text:style-name="Heading_20_5" text:outline-level="5"><text:bookmark-start text:name="__RefHeading___measured_parameters_6"/><text:bookmark-start text:name="measured_parameters"/>measured Parameters<text:bookmark-end text:name="__RefHeading___measured_parameters_6"/><text:bookmark-end text:name="measured_parameters"/></text:h>
      <text:h text:style-name="Heading_20_5" text:outline-level="5"><text:bookmark-start text:name="__RefHeading___measured_attribute_7"/><text:bookmark-start text:name="measured_attribute"/>measured attribute<text:bookmark-end text:name="__RefHeading___measured_attribute_7"/><text:bookmark-end text:name="measured_attribute"/></text:h>
      <text:h text:style-name="Heading_20_5" text:outline-level="5"><text:bookmark-start text:name="__RefHeading___measured_unit_8"/><text:bookmark-start text:name="measured_unit"/>measured unit<text:bookmark-end text:name="__RefHeading___measured_unit_8"/><text:bookmark-end text:name="measured_unit"/></text:h>
      <text:h text:style-name="Heading_20_5" text:outline-level="5"><text:bookmark-start text:name="__RefHeading___measured_object_medium_9"/><text:bookmark-start text:name="measured_object_medium"/>measured Object / Medium<text:bookmark-end text:name="__RefHeading___measured_object_medium_9"/><text:bookmark-end text:name="measured_object_medium"/></text:h>
      <text:h text:style-name="Heading_20_5" text:outline-level="5"><text:bookmark-start text:name="__RefHeading___scientific_instruments_10"/><text:bookmark-start text:name="scientific_instruments"/>Scientific Instruments<text:bookmark-end text:name="__RefHeading___scientific_instruments_10"/><text:bookmark-end text:name="scientific_instruments"/></text:h>
      <text:h text:style-name="Heading_20_5" text:outline-level="5"><text:bookmark-start text:name="__RefHeading___sampleid_11"/><text:bookmark-start text:name="sampleid"/>sampleID<text:bookmark-end text:name="__RefHeading___sampleid_11"/><text:bookmark-end text:name="sampleid"/></text:h>
      <text:h text:style-name="Heading_20_5" text:outline-level="5"><text:bookmark-start text:name="__RefHeading___event_12"/><text:bookmark-start text:name="event"/>Event<text:bookmark-end text:name="__RefHeading___event_12"/><text:bookmark-end text:name="event"/></text:h>
      <text:h text:style-name="Heading_20_5" text:outline-level="5"><text:bookmark-start text:name="__RefHeading___geographic_feature_13"/><text:bookmark-start text:name="geographic_feature"/>Geographic Feature<text:bookmark-end text:name="__RefHeading___geographic_feature_13"/><text:bookmark-end text:name="geographic_feature"/></text:h>
      <text:h text:style-name="Heading_20_5" text:outline-level="5"><text:bookmark-start text:name="__RefHeading___material_sample_type_14"/><text:bookmark-start text:name="material_sample_type"/>Material &amp; Sample Type<text:bookmark-end text:name="__RefHeading___material_sample_type_14"/><text:bookmark-end text:name="material_sample_type"/></text:h>
      <text:h text:style-name="Heading_20_5" text:outline-level="5"><text:bookmark-start text:name="__RefHeading___data_format_15"/><text:bookmark-start text:name="data_format"/>Data &amp; Format<text:bookmark-end text:name="__RefHeading___data_format_15"/><text:bookmark-end text:name="data_format"/></text:h>
      <text:h text:style-name="Heading_20_5" text:outline-level="5"><text:bookmark-start text:name="__RefHeading___process_phenomena_16"/><text:bookmark-start text:name="process_phenomena"/>Process &amp; Phenomena<text:bookmark-end text:name="__RefHeading___process_phenomena_16"/><text:bookmark-end text:name="process_phenomena"/></text:h>
      <text:h text:style-name="Heading_20_5" text:outline-level="5"><text:bookmark-start text:name="__RefHeading___human_impact_land_use_17"/><text:bookmark-start text:name="human_impact_land_use"/>Human Impact &amp; Land Use<text:bookmark-end text:name="__RefHeading___human_impact_land_use_17"/><text:bookmark-end text:name="human_impact_land_use"/></text:h>
      <text:h text:style-name="Heading_20_5" text:outline-level="5"><text:bookmark-start text:name="__RefHeading___software_18"/><text:bookmark-start text:name="software"/>Software<text:bookmark-end text:name="__RefHeading___software_18"/><text:bookmark-end text:name="software"/></text:h>
      <text:h text:style-name="Heading_20_5" text:outline-level="5"><text:bookmark-start text:name="__RefHeading___date_time_19"/><text:bookmark-start text:name="date_time"/>Date/Time<text:bookmark-end text:name="__RefHeading___date_time_19"/><text:bookmark-end text:name="date_time"/></text:h>
      <text:h text:style-name="Heading_20_5" text:outline-level="5"><text:bookmark-start text:name="__RefHeading___epoch_20"/><text:bookmark-start text:name="epoch"/>Epoch<text:bookmark-end text:name="__RefHeading___epoch_20"/><text:bookmark-end text:name="epoch"/></text:h>
      <text:h text:style-name="Heading_20_5" text:outline-level="5"><text:bookmark-start text:name="__RefHeading___species_21"/><text:bookmark-start text:name="species"/>Species<text:bookmark-end text:name="__RefHeading___species_21"/><text:bookmark-end text:name="species"/></text:h>
      <text:p text:style-name="Text_20_body">As it is not well defined, how to refer to these categories in the different metadata schemas, we collect use cases and make recommendations how to deal with them with selected schema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6::19:17</meta:creation-date>
    <dc:creator>Generated</dc:creator>
    <dc:date>2025-12-19T16::19:17</dc:date>
    <dc:language>en-US</dc:language>
    <meta:editing-cycles>1</meta:editing-cycles>
    <meta:editing-duration>PT0S</meta:editing-duration>
    <dc:title>wiki:1_fair-building-blocks:4_implementation:schema0</dc:title>
  </office:meta>
</office:document-meta>
</file>