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4_implementation:m1.0"/> Implementation K1</text:span></text:p>
      <text:h text:style-name="Heading_20_1" text:outline-level="1"><text:bookmark-start text:name="__RefHeading___use_cases_for_the_implementation_of_orcid_1"/><text:bookmark-start text:name="use_cases_for_the_implementation_of_orcid"/>Use Cases for the Implementation of ORCID<text:bookmark-end text:name="__RefHeading___use_cases_for_the_implementation_of_orcid_1"/><text:bookmark-end text:name="use_cases_for_the_implementation_of_orcid"/></text:h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Implementation Group ORCID:</text:p>
      <text:p text:style-name="Text_20_body">HMC: Andrea, Manu</text:p>
      <text:p text:style-name="Text_20_body">UFZ: Johann, Ronny</text:p>
      <text:p text:style-name="Text_20_body">What is the current status in capturing PIDs?
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hat is the current status?</text:p>
      <text:p text:style-name="Text_20_body">Where shall w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20::22:53</meta:creation-date>
    <dc:creator>Generated</dc:creator>
    <dc:date>2025-12-19T20::22:53</dc:date>
    <dc:language>en-US</dc:language>
    <meta:editing-cycles>1</meta:editing-cycles>
    <meta:editing-duration>PT0S</meta:editing-duration>
    <dc:title>wiki:1_fair-building-blocks:4_implementation:m1.0</dc:title>
  </office:meta>
</office:document-meta>
</file>