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_fair-building-blocks:4_implementation:m0"/><text:bookmark-start text:name="__RefHeading___use_cases_for_the_implementation_of_pids_in_organizations_1"/><text:bookmark-start text:name="use_cases_for_the_implementation_of_pids_in_organizations"/>Use cases for the implementation of PIDs in organizations<text:bookmark-end text:name="__RefHeading___use_cases_for_the_implementation_of_pids_in_organizations_1"/><text:bookmark-end text:name="use_cases_for_the_implementation_of_pids_in_organizations"/></text:h>
      <text:p text:style-name="Text_20_body"><text:span text:style-name="Strong_20_Emphasis"> Overseeing group planning implementation activities fpr each center </text:span></text:p>
      <text:h text:style-name="Heading_20_3" text:outline-level="3"><text:bookmark-start text:name="__RefHeading___use_case_1geomar_2"/><text:bookmark-start text:name="use_case_1geomar"/>Use Case 1: GEOMAR<text:bookmark-end text:name="__RefHeading___use_case_1geomar_2"/><text:bookmark-end text:name="use_case_1geomar"/></text:h>
      <text:p text:style-name="Text_20_body">HMC: Andrea, Manu</text:p>
      <text:p text:style-name="Text_20_body">GEOMAR: Hela, Klaus</text:p>
      <text:p text:style-name="Text_20_body">What is the current status in capturing PIDs?</text:p>
      <text:p text:style-name="Text_20_body"> * <text:span text:style-name="Emphasis"> which PIDs are already systematically captured? Describe details in PID sub-pages. </text:span></text:p>
      <text:p text:style-name="Text_20_body"> * <text:span text:style-name="Emphasis"> who is responsible for capturing them? </text:span></text:p>
      <text:p text:style-name="Text_20_body"> * <text:span text:style-name="Emphasis"> what tools are used to capture them, where are they captured? Links to tools if possible. </text:span></text:p>
      <text:p text:style-name="Text_20_body"> * <text:span text:style-name="Emphasis"> are there already established workflows describing these processes? Describe details in PID sub-pages. </text:span></text:p>
      <text:p text:style-name="Text_20_body">What tools do we need or are involved?</text:p>
      <text:p text:style-name="Text_20_body">What are the next steps?</text:p>
      <text:p text:style-name="Text_20_body"><text:span text:style-name="Emphasis"> Establish PID Group for each center. </text:span></text:p>
      <text:h text:style-name="Heading_20_3" text:outline-level="3"><text:bookmark-start text:name="__RefHeading___use_case_2geoforschungszentrum_potsdam_gfz_3"/><text:bookmark-start text:name="use_case_2geoforschungszentrum_potsdam_gfz"/>Use Case 2: Geoforschungszentrum Potsdam (GFZ)<text:bookmark-end text:name="__RefHeading___use_case_2geoforschungszentrum_potsdam_gfz_3"/><text:bookmark-end text:name="use_case_2geoforschungszentrum_potsdam_gfz"/></text:h>
      <text:p text:style-name="Text_20_body">HMC: Andrea, Manu</text:p>
      <text:p text:style-name="Text_20_body">GFZ: </text:p>
      <text:p text:style-name="Text_20_body">What is the current status in capturing PIDs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3helmholtzzentrum_fuer_umweltforschung_ufz_4"/><text:bookmark-start text:name="use_case_3helmholtzzentrum_fuer_umweltforschung_ufz"/>Use Case 3: Helmholtzzentrum für Umweltforschung (UFZ)<text:bookmark-end text:name="__RefHeading___use_case_3helmholtzzentrum_fuer_umweltforschung_ufz_4"/><text:bookmark-end text:name="use_case_3helmholtzzentrum_fuer_umweltforschung_ufz"/></text:h>
      <text:p text:style-name="Text_20_body">HMC: Andrea, Manu</text:p>
      <text:p text:style-name="Text_20_body">UFZ: Johann, Paul</text:p>
      <text:p text:style-name="Text_20_body">What is the current status in capturing PIDs?</text:p>
      <text:p text:style-name="Text_20_body">Who is responsible for ORCID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4kit_5"/><text:bookmark-start text:name="use_case_4kit"/>Use Case 4: KIT<text:bookmark-end text:name="__RefHeading___use_case_4kit_5"/><text:bookmark-end text:name="use_case_4kit"/></text:h>
      <text:p text:style-name="Text_20_body">HMC: Andrea, Manu</text:p>
      <text:p text:style-name="Text_20_body">KIT: </text:p>
      <text:p text:style-name="Text_20_body">What is the current status in capturing PIDs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5hereon_6"/><text:bookmark-start text:name="use_case_5hereon"/>Use Case 5: Hereon<text:bookmark-end text:name="__RefHeading___use_case_5hereon_6"/><text:bookmark-end text:name="use_case_5hereon"/></text:h>
      <text:p text:style-name="Text_20_body">HMC: Andrea, Manu</text:p>
      <text:p text:style-name="Text_20_body">Hereon: </text:p>
      <text:p text:style-name="Text_20_body">What is the current status in capturing PIDs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6awi_7"/><text:bookmark-start text:name="use_case_6awi"/>Use Case 6: AWI<text:bookmark-end text:name="__RefHeading___use_case_6awi_7"/><text:bookmark-end text:name="use_case_6awi"/></text:h>
      <text:p text:style-name="Text_20_body">HMC: Andrea, Manu</text:p>
      <text:p text:style-name="Text_20_body">AWI: </text:p>
      <text:p text:style-name="Text_20_body">What is the current status in capturing PIDs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7fzj_8"/><text:bookmark-start text:name="use_case_7fzj"/>Use Case 7: FZJ<text:bookmark-end text:name="__RefHeading___use_case_7fzj_8"/><text:bookmark-end text:name="use_case_7fzj"/></text:h>
      <text:p text:style-name="Text_20_body">HMC: Andrea, Manu</text:p>
      <text:p text:style-name="Text_20_body">FZJ: </text:p>
      <text:p text:style-name="Text_20_body">What is the current status in capturing PIDs?</text:p>
      <text:p text:style-name="Text_20_body">What tools do we need or are involved?</text:p>
      <text:p text:style-name="Text_20_body">What are the next step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20::23:32</meta:creation-date>
    <dc:creator>Generated</dc:creator>
    <dc:date>2025-12-19T20::23:32</dc:date>
    <dc:language>en-US</dc:language>
    <meta:editing-cycles>1</meta:editing-cycles>
    <meta:editing-duration>PT0S</meta:editing-duration>
    <dc:title>wiki:1_fair-building-blocks:4_implementation:m0</dc:title>
  </office:meta>
</office:document-meta>
</file>