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1_fair-building-blocks:4_implementation:implementation_examples"/><text:bookmark-start text:name="__RefHeading___implementation_use_cases_1"/><text:bookmark-start text:name="implementation_use_cases"/>Implementation Use cases<text:bookmark-end text:name="__RefHeading___implementation_use_cases_1"/><text:bookmark-end text:name="implementation_use_cases"/></text:h>
      <text:p text:style-name="Text_20_body">In this section we collect implementation use cases for our recommend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9T20::17:49</meta:creation-date>
    <dc:creator>Generated</dc:creator>
    <dc:date>2025-12-19T20::17:49</dc:date>
    <dc:language>en-US</dc:language>
    <meta:editing-cycles>1</meta:editing-cycles>
    <meta:editing-duration>PT0S</meta:editing-duration>
    <dc:title>wiki:1_fair-building-blocks:4_implementation:implementation_examples</dc:title>
  </office:meta>
</office:document-meta>
</file>