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1_fair-building-blocks:3_interfaces:start"/><text:bookmark-start text:name="__RefHeading___i0_implement_interfaces_1"/><text:bookmark-start text:name="i0_implement_interfaces"/>I0 Implement Interfaces<text:bookmark-end text:name="__RefHeading___i0_implement_interfaces_1"/><text:bookmark-end text:name="i0_implement_interfaces"/></text:h>
      <text:p text:style-name="Text_20_body"><text:span text:style-name="Strong_20_Emphasis">Recommendation to implement harmonized interfaces and exchange formats to harvest and exchange metadata and dat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4::45:03</meta:creation-date>
    <dc:creator>Generated</dc:creator>
    <dc:date>2026-03-22T14::45:03</dc:date>
    <dc:language>en-US</dc:language>
    <meta:editing-cycles>1</meta:editing-cycles>
    <meta:editing-duration>PT0S</meta:editing-duration>
    <dc:title>wiki:1_fair-building-blocks:3_interfaces:start</dc:title>
  </office:meta>
</office:document-meta>
</file>