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1_semantic:start"/>Recommendation S0 </text:span></text:p>
      <text:h text:style-name="Heading_20_1" text:outline-level="1"><text:bookmark-start text:name="__RefHeading___s0_use_semantic_resources_1"/><text:bookmark-start text:name="s0_use_semantic_resources"/>S0 Use Semantic Resources<text:bookmark-end text:name="__RefHeading___s0_use_semantic_resources_1"/><text:bookmark-end text:name="s0_use_semantic_resources"/></text:h>
      <text:p text:style-name="Text_20_body"><text:span text:style-name="Strong_20_Emphasis">Recommendation for implementing harmonized semantic concepts in data infrastructures and product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Within the Helmholtz research field Earth and Environment, there is a growing need for consistent approaches to metadata annotation that ensure semantic interoperability. This recommendation aims to address this need by guiding the selection and prioritization of controlled vocabularies and by supporting the optimization of metadata annotation workflows. </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Researchers, data infrastructures and data hosts should ensure the annotation of the vast majority of metadata with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at the data is provided with sufficient and structured metadata and that there is agreement about which metadata is considered essential in communities. Standardized metadata categories and structures enable the annotation with identifiable terms from recognized controlled vocabularies, which allows machines to interpret and connect data across disciplinary and institutional boundaries.</text:p>
      <text:p text:style-name="Text_20_body">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 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p text:style-name="Text_20_body">-</text:p>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able:table table:style-name="Table">
        <table:table-column/>
        <table:table-column/>
        <table:table-column/>
        <table:table-row>
          <table:table-cell office:value-type="string" table:style-name="tablecell">
            <text:p text:style-name="tablealignleft"> <text:span text:style-name="Strong_20_Emphasis">Aspect</text:span>               </text:p>
          </table:table-cell>
          <table:table-cell office:value-type="string" table:style-name="tablecell">
            <text:p text:style-name="tablealignleft"> <text:span text:style-name="Strong_20_Emphasis">Advantages</text:span>                                                                 </text:p>
          </table:table-cell>
          <table:table-cell office:value-type="string" table:style-name="tablecell">
            <text:p text:style-name="tablealignleft"> <text:span text:style-name="Strong_20_Emphasis">Challenges / Limitations</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Quality of content</text:span>   </text:p>
          </table:table-cell>
          <table:table-cell office:value-type="string" table:style-name="tablecell">
            <text:p text:style-name="tablealignleft"> Enhances clarity, consistency, and semantic richness of metadata.              </text:p>
          </table:table-cell>
          <table:table-cell office:value-type="string" table:style-name="tablecell">
            <text:p text:style-name="tablealignleft"> Requires ongoing curation; quality depends on community engagement and domain expertise.                      </text:p>
          </table:table-cell>
        </table:table-row>
        <table:table-row>
          <table:table-cell office:value-type="string" table:style-name="tablecell">
            <text:p text:style-name="tablealignleft"> <text:span text:style-name="Strong_20_Emphasis">Interoperability</text:span>     </text:p>
          </table:table-cell>
          <table:table-cell office:value-type="string" table:style-name="tablecell">
            <text:p text:style-name="tablealignleft"> Enables cross-disciplinary data integration and supports machine-readability. </text:p>
          </table:table-cell>
          <table:table-cell office:value-type="string" table:style-name="tablecell">
            <text:p text:style-name="tablealignleft"> Limited if vocabularies are poorly aligned, domain-specific, or not widely adopted.                          </text:p>
          </table:table-cell>
        </table:table-row>
        <table:table-row>
          <table:table-cell office:value-type="string" table:style-name="tablecell">
            <text:p text:style-name="tablealignleft"> <text:span text:style-name="Strong_20_Emphasis">Sustainability</text:span>       </text:p>
          </table:table-cell>
          <table:table-cell office:value-type="string" table:style-name="tablecell">
            <text:p text:style-name="tablealignleft"> Promotes long-term reuse through shared standards and semantic resources.      </text:p>
          </table:table-cell>
          <table:table-cell office:value-type="string" table:style-name="tablecell">
            <text:p text:style-name="tablealignleft"> Many vocabularies/tools lack sustained funding and maintenance; often limited to project durations.          </text:p>
          </table:table-cell>
        </table:table-row>
        <table:table-row>
          <table:table-cell office:value-type="string" table:style-name="tablecell">
            <text:p text:style-name="tablealignleft"> <text:span text:style-name="Strong_20_Emphasis">Technical availability</text:span> </text:p>
          </table:table-cell>
          <table:table-cell office:value-type="string" table:style-name="tablecell">
            <text:p text:style-name="tablealignleft"> Supports automation, validation, and FAIR-aligned workflows.                 </text:p>
          </table:table-cell>
          <table:table-cell office:value-type="string" table:style-name="tablecell">
            <text:p text:style-name="tablealignleft"> Tools and vocabularies may become obsolete or unavailable without long-term infrastructure support.          </text:p>
          </table:table-cell>
        </table:table-row>
        <table:table-row>
          <table:table-cell office:value-type="string" table:style-name="tablecell">
            <text:p text:style-name="tablealignleft"> <text:span text:style-name="Strong_20_Emphasis">Community fit</text:span>        </text:p>
          </table:table-cell>
          <table:table-cell office:value-type="string" table:style-name="tablecell">
            <text:p text:style-name="tablealignleft"> Encourages reuse of existing vocabularies and avoids duplication of effort.    </text:p>
          </table:table-cell>
          <table:table-cell office:value-type="string" table:style-name="tablecell">
            <text:p text:style-name="tablealignleft"> Existing vocabularies may not fully meet community needs; new ones are difficult to build and maintain.      </text:p>
          </table:table-cell>
        </table:table-row>
        <table:table-row>
          <table:table-cell office:value-type="string" table:style-name="tablecell">
            <text:p text:style-name="tablealignleft"> <text:span text:style-name="Strong_20_Emphasis">Funding and effort</text:span>   </text:p>
          </table:table-cell>
          <table:table-cell office:value-type="string" table:style-name="tablecell">
            <text:p text:style-name="tablealignleft"> Shared solutions improve efficiency and reduce redundant work.                 </text:p>
          </table:table-cell>
          <table:table-cell office:value-type="string" table:style-name="tablecell">
            <text:p text:style-name="tablealignleft"> High initial effort; long-term success requires stable funding, governance, and institutional backing.       </text:p>
          </table:table-cell>
        </table:table-row>
      </table:table>
      <table:table table:style-name="Table_Quotation1">
        <table:table-column/>
        <table:table-row>
          <table:table-cell office:value-type="string" table:style-name="Cell_Quotation1">
            <text:p text:style-name="tablealignleft"> <text:span text:style-name="Strong_20_Emphasis">Note:</text:span> While the benefits of standardized semantic practices are clear, their successful implementation depends on collective coordination, sustainable infrastructure, and adequate funding. Efforts should focus on reusing and adapting existing resources where possible, rather than creating isolated or redundant solutions.</text:p>
          </table:table-cell>
        </table:table-row>
      </table:table>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stewards, archivists, and tool developers—including those responsible for systems used at various stages of the data lifecycle, such as data acquisition, processing, documentation, and storage—should ensure that metadata is captured in a structured and standardized manner, using harmonized metadata schemas aligned with community standards. This includes platforms such as electronic lab notebooks, archiving tools, sensor registries, and other software environments that support data generation, transformation, or submission. Metadata must be consistently annotated with well-governed controlled vocabularies to guarantee semantic clarity, interoperability, and long-term reusability across diverse data infrastructures. Providing clear documentation of the vocabularies and semantic resources in use, alongside transparent, user-friendly annotation workflows, supports consistent metadata quality and facilitates semantic integration.</text:p>
      <text:p text:style-name="Text_20_body">Developers of data portals, knowledge graphs, and discovery tools should incorporate these controlled vocabularies and ontologies into their software environments. This enhances machine-readability, promotes semantic consistency across systems, and enables users to efficiently search, filter, and combine data from multiple sources.</text:p>
      <text:p text:style-name="Text_20_body">To enable seamless semantic annotation from the start, data producers need to be supported through targeted training and awareness initiatives that emphasize the use of community-endorsed vocabularies, structured metadata practices, and annotation best practices. Transparent user guidance and easily accessible documentation of recommended semantic resources are essential to ensure metadata quality and simplify the semantic linkage of data throughout its lifecycle.</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p text:style-name="Text_20_body">- Wilkinson, M. D., Dumontier, M., Aalbersberg, I. J., Appleton, G., Axton, M., Baak, A., … &amp; Mons, B. (2016). [The FAIR Guiding Principles for scientific data management and stewardship](<text:a xlink:type="simple" xlink:href="https://doi.org/10.1038/sdata.2016.18" text:style-name="Internet_20_link" text:visited-style-name="Visited_20_Internet_20_Link">https://doi.org/10.1038/sdata.2016.18</text:a>). *Scientific Data*, 3, 160018. <text:a xlink:type="simple" xlink:href="https://doi.org/10.1038/sdata.2016.18" text:style-name="Internet_20_link" text:visited-style-name="Visited_20_Internet_20_Link">https://doi.org/10.1038/sdata.2016.18</text:a></text:p>
      <text:p text:style-name="Text_20_body">- Le Franc, Y., Hettne, K., &amp; Ó Carragáin, E. (2019). *D2.5 FAIR Semantics Recommendations Second Iteration*. Zenodo. <text:a xlink:type="simple" xlink:href="https://doi.org/10.5281/zenodo.4314321" text:style-name="Internet_20_link" text:visited-style-name="Visited_20_Internet_20_Link">https://doi.org/10.5281/zenodo.4314321</text:a></text:p>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47:26</meta:creation-date>
    <dc:creator>Generated</dc:creator>
    <dc:date>2026-03-22T14::47:26</dc:date>
    <dc:language>en-US</dc:language>
    <meta:editing-cycles>1</meta:editing-cycles>
    <meta:editing-duration>PT0S</meta:editing-duration>
    <dc:title>wiki:1_fair-building-blocks:1_semantic:start</dc:title>
  </office:meta>
</office:document-meta>
</file>