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_fair-building-blocks:0_pid:6_others"/><text:bookmark-start text:name="__RefHeading___other_pid_types_1"/><text:bookmark-start text:name="other_pid_types"/>Other PID Types<text:bookmark-end text:name="__RefHeading___other_pid_types_1"/><text:bookmark-end text:name="other_pid_types"/></text:h>
      <text:p text:style-name="Text_20_body"><text:span text:style-name="Strong_20_Emphasis">Comments on other PID Types under observation</text:span></text:p>
      <text:p text:style-name="Text_20_body">We are also evaluating and observing other PID Types, which have generated some interest within our communities. We do not formally recommend the use of these PID types, but they may become recommendations in the future once they have matured in one or the other aspect. </text:p>
      <text:p text:style-name="Text_20_body">The PID types currently under observation are:</text:p>
      <text:p text:style-name="Text_20_body">1. The Research Activity Identifier (RAiD) [1] (<text:a xlink:type="simple" xlink:href="https://raid.org/" text:style-name="Internet_20_link" text:visited-style-name="Visited_20_Internet_20_Link">https://raid.org/</text:a>) is definitely an interesting PID. However, the governance is not clear at the moment. Also the resolving instance is not clear to us. There seem to be more than one home for this, one original in Australia [1], one in Europe [3] and one in the US [2]. To us it was not clear, who has the responsibility, drives the governance and how decisions are made on topics regarding structures, resolver etc. Also the European initiative was based on EOSC's FAIRCORES which went out of funding. Information on the current status may be found here [3].</text:p>
      <text:p text:style-name="Text_20_body">So far no other PID types are under review </text:p>
      <text:p text:style-name="Text_20_body">References:</text:p>
      <text:p text:style-name="Text_20_body">[1] <text:a xlink:type="simple" xlink:href="https://raid.org/" text:style-name="Internet_20_link" text:visited-style-name="Visited_20_Internet_20_Link">https://raid.org/</text:a></text:p>
      <text:p text:style-name="Text_20_body">[2] <text:a xlink:type="simple" xlink:href="https://lyrasisnow.org/us-raid-pilot-initial-stakeholders-set-the-stage/" text:style-name="Internet_20_link" text:visited-style-name="Visited_20_Internet_20_Link">https://lyrasisnow.org/us-raid-pilot-initial-stakeholders-set-the-stage/</text:a></text:p>
      <text:p text:style-name="Text_20_body">[3] <text:a xlink:type="simple" xlink:href="https://www.surf.nl/en/themes/open-science/open-research-information/research-activity-identifier-raid" text:style-name="Internet_20_link" text:visited-style-name="Visited_20_Internet_20_Link">https://www.surf.nl/en/themes/open-science/open-research-information/research-activity-identifier-ra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4::51:34</meta:creation-date>
    <dc:creator>Generated</dc:creator>
    <dc:date>2026-03-22T14::51:34</dc:date>
    <dc:language>en-US</dc:language>
    <meta:editing-cycles>1</meta:editing-cycles>
    <meta:editing-duration>PT0S</meta:editing-duration>
    <dc:title>wiki:1_fair-building-blocks:0_pid:6_others</dc:title>
  </office:meta>
</office:document-meta>
</file>