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3_igsn:m-3-1"/>Recommendation 4.1 </text:span></text:p>
      <text:h text:style-name="Heading_20_1" text:outline-level="1"><text:bookmark-start text:name="__RefHeading___organizations_1"/><text:bookmark-start text:name="organizations"/>Organizations<text:bookmark-end text:name="__RefHeading___organizations_1"/><text:bookmark-end text:name="organizations"/></text:h>
      <text:p text:style-name="Text_20_body"><text:span text:style-name="Strong_20_Emphasis">Recommendation to Organizations to support IGSN deployment</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2.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organizations [Note: in the similar ORCID the recomenndation goes to the center management. This should be addressed in a uniform manner]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ersonnel trained on the use and registration of IGSNs must exist in the organization.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1_fair-building-blocks:0_pid:3_igsn: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ome organizations may recommend other solutions, e.g. those discussed in <text:a xlink:type="simple" xlink:href="https://earth-and-environment.helmholtz-metadaten.de/wiki/doku.php?id=wiki:1_fair-building-blocks:0_pid:3_igsn:m4.0#possible_alternative_solutions" text:style-name="Internet_20_link" text:visited-style-name="Visited_20_Internet_20_Link">the recommendation to use IGSN alternative solutions chapter.</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1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organizations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4:37</meta:creation-date>
    <dc:creator>Generated</dc:creator>
    <dc:date>2026-03-22T16::24:37</dc:date>
    <dc:language>en-US</dc:language>
    <meta:editing-cycles>1</meta:editing-cycles>
    <meta:editing-duration>PT0S</meta:editing-duration>
    <dc:title>wiki:1_fair-building-blocks:0_pid:3_igsn:m-3-1</dc:title>
  </office:meta>
</office:document-meta>
</file>