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0_orcid:start"/>Recommendation M1.0</text:span></text:p>
      <text:h text:style-name="Heading_20_1" text:outline-level="1"><text:bookmark-start text:name="__RefHeading___use_orcid_for_persons_1"/><text:bookmark-start text:name="use_orcid_for_persons"/>Use ORCiD for Persons<text:bookmark-end text:name="__RefHeading___use_orcid_for_persons_1"/><text:bookmark-end text:name="use_orcid_for_persons"/></text:h>
      <text:p text:style-name="Text_20_body"><text:span text:style-name="Strong_20_Emphasis">Recommendation to use ORCID as the standard reference in technical infrastructures for persons where appropriate</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its data available in accordance with the FAIR principles, thereby ensuring it is findable, accessible, interoperable, and reusable. To achieve interoperability of datasets across various data infrastructures (DIS) within the Helmholtz Association, a common, agreed procedure for referring to people within and across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text:p>
      <text:p text:style-name="Text_20_body">To achieve this, several stakeholder groups need to be involved. These groups are:
1.	Helmholtz Center's management and policy makers (see recommendation M1.1)
2.	Helmholtz Employees contributing to data products  (see recommendation M1.2)
3.	Helmholtz data stewards, repository maintainers, and developers (see recommendation M1.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ORCID to identify people and contributors to resource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recondition 1: The ORCID Registry is available for all researchers, maintained and further developed.  </text:p>
      <text:p text:style-name="Text_20_body">Precondition 2: Helmholtz Centres strongly encourage their employees to register and maintain their ORCIDs (see Recommendation 1.1). It is also recommended to keep some minimum data, like name, affiliation and publications, publicly available.</text:p>
      <text:p text:style-name="Text_20_body">Precondition 3: All Helmholtz employees who publish data or maintain research data create an ORCID and keep the data current (see Recommendation 1.2).</text:p>
      <text:p text:style-name="Text_20_body">Precondition 4: All Helmholtz data stewards and repository maintainers and developers within the Helmholtz Association refer to persons through an ORCID when describing data sets, publications, or other resources, where possible and appropriate (see Recommendation 1.3).</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0.1</text:p>
      <text:p text:style-name="Text_20_body">Dependent: 1.1, 1.2, 1.3</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Emanuel Söding</text:p>
      <text:h text:style-name="Heading_20_1" text:outline-level="1"><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h text:style-name="Heading_20_3" text:outline-level="3"><text:bookmark-start text:name="__RefHeading___about_orcid_11"/><text:bookmark-start text:name="about_orcid"/>About ORCID<text:bookmark-end text:name="__RefHeading___about_orcid_11"/><text:bookmark-end text:name="about_orcid"/></text:h>
      <text:p text:style-name="Text_20_body">ORCID stands for Open Researcher and Contributor ID. It is a global, not-for-profit organization sustained by fees from its member organizations (see ORCID website:  <text:a xlink:type="simple" xlink:href="https://info.orcid.org/what-is-orcid/" text:style-name="Internet_20_link" text:visited-style-name="Visited_20_Internet_20_Link">https://info.orcid.org/what-is-orcid/</text:a>). ORCID's vision is a world where all who participate in research, scholarship, and innovation are uniquely identified and connected to their contributions across disciplines, borders, and time.
According to ORCID: “ORCID provides a persistent digital identifier (an ORCID iD) that you own and control, and that distinguishes you from every other researcher. You can connect your iD with your professional information — affiliations, grants, publications, peer review, and more. You can use your iD to share your information with other systems, ensuring you get recognition for all your contributions, saving you time and hassle, and reducing the risk of errors.”</text:p>
      <text:h text:style-name="Heading_20_3" text:outline-level="3"><text:bookmark-start text:name="__RefHeading___history_and_structure_12"/><text:bookmark-start text:name="history_and_structure"/>History and structure<text:bookmark-end text:name="__RefHeading___history_and_structure_12"/><text:bookmark-end text:name="history_and_structure"/></text:h>
      <text:p text:style-name="Text_20_body">ORCID issues ORCID iDs since 2012 to identify authors in scientific publications (see <text:a xlink:type="simple" xlink:href="https://info.orcid.org/orcid-launches-registry/" text:style-name="Internet_20_link" text:visited-style-name="Visited_20_Internet_20_Link">https://info.orcid.org/orcid-launches-registry/</text:a>). ORCIDs are globally unique. ORCID maintains a stable governance overseeing the developments of the concepts and the underlying infrastructure. It is funded by the ORCID members, consisting of research institutions, publishers, governmental and industrial organizations. The ORCID infrastructure has proven to be very reliable. Besides web interfaces it features an API, which can be accessed for data retrieval by machines. ORCID maintains a publicly available metadata schema, which is accessible through open interfaces. ORCIDs are free of charge to be used by anyone interested. </text:p>
      <text:h text:style-name="Heading_20_3" text:outline-level="3"><text:bookmark-start text:name="__RefHeading___current_use_of_orcid_13"/><text:bookmark-start text:name="current_use_of_orcid"/>Current Use of ORCID<text:bookmark-end text:name="__RefHeading___current_use_of_orcid_13"/><text:bookmark-end text:name="current_use_of_orcid"/></text:h>
      <text:p text:style-name="Text_20_body">ORCID is currently the most widely used system for referencing scientific persons / authors (Researcher / Contributor). Over the recent years numerous repositories and initiatives have recommended the use of ORCID. Among them the Alfred-Wegener-Institut [1], the Fachinformationsdienst Geowissenschaften der Niedersächsischen Bibliotheken [2], the Geoforschungszentrum Potsdam [3], the Technical University Munich [4], DINI [7, 8, 9], FAIRsFAIR [10, 11], Arbeitskreis Forschungsdatenmanagement (AK FDM) in Baden-Württemberg [13] and others. Nowadays ORICDs are widely used as a de-facto standard to refer to authors of scientific publications by publishers and repository maintainers alike. </text:p>
      <text:h text:style-name="Heading_20_3" text:outline-level="3"><text:bookmark-start text:name="__RefHeading___motivation_14"/><text:bookmark-start text:name="motivation"/>Motivation<text:bookmark-end text:name="__RefHeading___motivation_14"/><text:bookmark-end text:name="motiv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In order to be able to uniquely and sustainably identify both researchers and employees in data infrastructures and repositories in the Helmholtz Association, the respective person should always be referenced with the persistent identifier (PID).</text:p>
      <text:h text:style-name="Heading_20_3" text:outline-level="3"><text:bookmark-start text:name="__RefHeading___possible_alternative_solutions_15"/><text:bookmark-start text:name="possible_alternative_solutions"/>2. Possible alternative solutions<text:bookmark-end text:name="__RefHeading___possible_alternative_solutions_15"/><text:bookmark-end text:name="possible_alternative_solutions"/></text:h>
      <text:p text:style-name="Text_20_body">Besides ORCID other PID systems for authors of scientific publications exist. The most relevant are Scopus Author ID, Researcher ID / PublonsID, ISNI and Wikidata ID. We will not discuss the pro's and con's of each PID system here in detail. We found, however, that ORCID offers the best solution in terms of stability, reliability, cost efficiency and widespread application of the PID systems mentioned above. In order to harmonize our metadata we therefore recommend it as a common solution to refer to authors / contributers in Helmholtz data infrastructures. </text:p>
      <text:h text:style-name="Heading_20_3" text:outline-level="3"><text:bookmark-start text:name="__RefHeading___consideration_of_the_advantages_and_disadvantages_of_implementing_the_recommendation_16"/><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6"/><text:bookmark-end text:name="consideration_of_the_advantages_and_disadvantages_of_implementing_the_recommendation"/></text:h>
      <text:h text:style-name="Heading_20_3" text:outline-level="3"><text:bookmark-start text:name="__RefHeading___specialities_and_challenges_17"/><text:bookmark-start text:name="specialities_and_challenges"/>Specialities and Challenges<text:bookmark-end text:name="__RefHeading___specialities_and_challenges_17"/><text:bookmark-end text:name="specialities_and_challenges"/></text:h>
      <text:p text:style-name="Text_20_body">a.	The use of ORCID in Helmholtz is slightly modified from the original intentions of the ORCID partners. Originally it was intended to identify people contributing to research, scholarship, and innovation as authors of publications in publication repositories. In this recommendation, we intend to broaden the use to anyone contributing to a dataset, independently of her or his role as an author. This is a slight difference to the general applications of ORCID in publication repositories.</text:p>
      <text:p text:style-name="Text_20_body">b.	According to the ORCID terms of use [12], IDs can only be registered and maintained by individuals for themselves [reference]. This means, that institutions or repositories cannot rely on ORCIDs to be present or accurate for every person referenced with published datasets. They also cannot create or maintain ORCIDs for people on their behalf, even if they know the data is outdated. Centers should therefore recommend the use and create incentives for their employees to use and update their ORCID metadata (see recommendation 1.1). </text:p>
      <text:p text:style-name="Text_20_body">c.	In cases where an ORCID is not available for a person, we recommend the following : 
… [open / still to be done] welche</text:p>
      <text:p text:style-name="Text_20_body">d.	The use of ORCID may lead to certain data privacy issues. E.g. people's role and impact within the research community can be tracked by combining personal and bibliographical data. Data privacy concerns should be discussed with the data privacy officers at the respective Helmholtz centers. It is therefore imperative that the use of ORCIDs is not forced but a deliberate – though encouraged – decision by each individual. It is important to note, that technically it is not necessary to publish any metadata with ORCIDs. It may still be possible to publish any ORCID anonymously, still referring to the same person. Details need to be defined through a dialogue with the data privacy officers. </text:p>
      <text:h text:style-name="Heading_20_3" text:outline-level="3"><text:bookmark-start text:name="__RefHeading___the_recommendation_18"/><text:bookmark-start text:name="the_recommendation"/>4. The Recommendation<text:bookmark-end text:name="__RefHeading___the_recommendation_18"/><text:bookmark-end text:name="the_recommendation"/></text:h>
      <text:p text:style-name="Text_20_body">It is recommended that all Data Infrastructures and repositories of the Helmholtz Association use ORCID to identify people and contributors to resources in data infrastructures wherever and whenever possible.
Details can be found in related recommendations (see above).</text:p>
      <text:h text:style-name="Heading_20_3" text:outline-level="3"><text:bookmark-start text:name="__RefHeading___naming_of_communities_that_have_already_implemented_the_recommendation_19"/><text:bookmark-start text:name="naming_of_communities_that_have_already_implemented_the_recommendation"/>5. Naming of communities that have already implemented the recommendation<text:bookmark-end text:name="__RefHeading___naming_of_communities_that_have_already_implemented_the_recommendation_19"/><text:bookmark-end text:name="naming_of_communities_that_have_already_implemented_the_recommendation"/></text:h>
      <text:p text:style-name="Text_20_body">ORCID has already been implemented in the following data infrastructures:
[Format: who, where, restrictions]
GFZ - has already implemented ORCID integration in the identity management system. 
…</text:p>
      <text:h text:style-name="Heading_20_3" text:outline-level="3"><text:bookmark-start text:name="__RefHeading___documentation_of_the_test_to_validate_correct_implementation_20"/><text:bookmark-start text:name="documentation_of_the_test_to_validate_correct_implementation"/>6. Documentation of the test to validate correct implementation<text:bookmark-end text:name="__RefHeading___documentation_of_the_test_to_validate_correct_implementation_20"/><text:bookmark-end text:name="documentation_of_the_test_to_validate_correct_implementation"/></text:h>
      <text:h text:style-name="Heading_20_3" text:outline-level="3"><text:bookmark-start text:name="__RefHeading___examples_of_instances_21"/><text:bookmark-start text:name="examples_of_instances"/>7. Examples of Instances<text:bookmark-end text:name="__RefHeading___examples_of_instances_21"/><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3-11-15]</text:p>
      <text:p text:style-name="Preformatted_20_Text">&lt;creator&gt;<text:line-break/>&lt;creatorName nameType="Personal"&gt;Miller, Elizabeth&lt;/creatorName&gt;<text:line-break/>&lt;givenName&gt;Elizabeth&lt;/givenName&gt;<text:line-break/>&lt;familyName&gt;Miller&lt;/familyName&gt;<text:line-break/>&lt;nameIdentifier schemeURI="https://orcid.org/" nameIdentifierScheme="ORCID"&gt;0000-0001-5000-0007&lt;/nameIdentifier&gt;<text:line-break/>&lt;affiliation affiliationIdentifier="https://ror.org/04wxnsj81" affiliationIdentifierScheme="ROR"&gt;DataCite&lt;/affiliation&gt;<text:line-break/>&lt;/creator&gt;</text:p>
      <text:h text:style-name="Heading_20_3" text:outline-level="3"><text:bookmark-start text:name="__RefHeading___further_information_22"/><text:bookmark-start text:name="further_information"/>8. Further Information<text:bookmark-end text:name="__RefHeading___further_information_22"/><text:bookmark-end text:name="further_information"/></text:h>
      <text:h text:style-name="Heading_20_4" text:outline-level="4"><text:bookmark-start text:name="__RefHeading___references_23"/><text:bookmark-start text:name="references"/>References<text:bookmark-end text:name="__RefHeading___references_23"/><text:bookmark-end text:name="references"/></text:h>
      <text:p text:style-name="Text_20_body">[1] PANGAEA - Data Publisher for Earth &amp; Environmental Science:  <text:a xlink:type="simple" xlink:href="https://wiki.pangaea.de/wiki/ORCID" text:style-name="Internet_20_link" text:visited-style-name="Visited_20_Internet_20_Link">https://wiki.pangaea.de/wiki/ORCID</text:a></text:p>
      <text:p text:style-name="Text_20_body">[2] FID GEO recommends the use of ORCID ID, originally published in GMIT 87:  <text:a xlink:type="simple" xlink:href="https://doi.org/10.23689/fidgeo-5832" text:style-name="Internet_20_link" text:visited-style-name="Visited_20_Internet_20_Link">https://doi.org/10.23689/fidgeo-5832</text:a></text:p>
      <text:p text:style-name="Text_20_body">[3] GFZ recommends the use of ORCID ID see webpage: <text:a xlink:type="simple" xlink:href="https://bib.telegrafenberg.de/publizieren/orcid-id" text:style-name="Internet_20_link" text:visited-style-name="Visited_20_Internet_20_Link">https://bib.telegrafenberg.de/publizieren/orcid-id</text:a></text:p>
      <text:p text:style-name="Text_20_body">[4] TUM recommends the use of ORCID ID see webpage: <text:a xlink:type="simple" xlink:href="https://www.ub.tum.de/orcid" text:style-name="Internet_20_link" text:visited-style-name="Visited_20_Internet_20_Link">https://www.ub.tum.de/orcid</text:a></text:p>
      <text:p text:style-name="Text_20_body">[5] Schrader, A. C., Pampel, H., Vierkant, P., Glagla-Dietz, S., Schirrwagen, J. (2021): Die ORCID iD: Der persönliche Identifier in der Wissenschaft. - Handbuch Qualität in Studium, Lehre und Forschung, 77. <text:a xlink:type="simple" xlink:href="https://doi.org/10.48440/os.helmholtz.032/" text:style-name="Internet_20_link" text:visited-style-name="Visited_20_Internet_20_Link">https://doi.org/10.48440/os.helmholtz.032/</text:a></text:p>
      <text:p text:style-name="Text_20_body">[6] Schallaböck, J., von Grafenstein, M. (2017): ORCID aus datenschutzrechtlicher Sicht: “Gutachten im Auftrag des von der Deutschen Forschungsgemeinschaft (DFG) geförderten Projektes ORCID DE zur Förderung der Open Researcher and Contributor ID in Deutschland”, Berlin : iRights.Law Rechtsanwälte, 51 p. <text:a xlink:type="simple" xlink:href="https://doi.org/10.2312/lis.17.02" text:style-name="Internet_20_link" text:visited-style-name="Visited_20_Internet_20_Link">https://doi.org/10.2312/lis.17.02</text:a></text:p>
      <text:h text:style-name="Heading_20_4" text:outline-level="4"><text:bookmark-start text:name="__RefHeading___relevant_community_recommendations_24"/><text:bookmark-start text:name="relevant_community_recommendations"/>Relevant Community Recommendations<text:bookmark-end text:name="__RefHeading___relevant_community_recommendations_24"/><text:bookmark-end text:name="relevant_community_recommendations"/></text:h>
      <text:p text:style-name="Text_20_body">[7] Autorenidentifikation anhand der Open Researcher and Contributor ID (ORCID) - DINI Positionspapier, 2018, Vierkant et al. , DOI: <text:a xlink:type="simple" xlink:href="https://doi.org/10.18452/19528" text:style-name="Internet_20_link" text:visited-style-name="Visited_20_Internet_20_Link">https://doi.org/10.18452/19528</text:a></text:p>
      <text:p text:style-name="Text_20_body">[8] R.3-7 The operating institution offers information about the Open Researcher and Contributor ID (ORCID) and about other author identification standards, DINI Certificate for Open Access Publication Services 2019, DOI: <text:a xlink:type="simple" xlink:href="https://doi.org/10.18452/21759" text:style-name="Internet_20_link" text:visited-style-name="Visited_20_Internet_20_Link">https://doi.org/10.18452/21759</text:a></text:p>
      <text:p text:style-name="Text_20_body">[9] R.6-6 Authors' names are linked to norm data, DINI Certificate for Open Access Publication Services 2019, DOI: <text:a xlink:type="simple" xlink:href="https://doi.org/10.18452/21759" text:style-name="Internet_20_link" text:visited-style-name="Visited_20_Internet_20_Link">https://doi.org/10.18452/21759</text:a></text:p>
      <text:p text:style-name="Text_20_body">[10] FsF-I3-01M Metadata includes links between the data and its related entities, FAIRsFAIR Data Object Assessment Metrics, DOI: <text:a xlink:type="simple" xlink:href="https://doi.org/10.5281/zenodo.4081213" text:style-name="Internet_20_link" text:visited-style-name="Visited_20_Internet_20_Link">https://doi.org/10.5281/zenodo.4081213</text:a></text:p>
      <text:p text:style-name="Text_20_body">[11] FsF-R1.2-01M Metadata includes provenance information about data creation or generation, FAIRsFAIR Data Object Assessment Metrics, DOI: <text:a xlink:type="simple" xlink:href="https://doi.org/10.5281/zenodo.4081213" text:style-name="Internet_20_link" text:visited-style-name="Visited_20_Internet_20_Link">https://doi.org/10.5281/zenodo.4081213</text:a>; new version: <text:a xlink:type="simple" xlink:href="https://doi.org/10.5281/zenodo.6461229" text:style-name="Internet_20_link" text:visited-style-name="Visited_20_Internet_20_Link">https://doi.org/10.5281/zenodo.6461229</text:a></text:p>
      <text:p text:style-name="Text_20_body">[12] ORCID Terms of use: <text:a xlink:type="simple" xlink:href="https://info.orcid.org/terms-of-use/" text:style-name="Internet_20_link" text:visited-style-name="Visited_20_Internet_20_Link">https://info.orcid.org/terms-of-use/</text:a></text:p>
      <text:p text:style-name="Text_20_body">[13] Entwicklung in Baden-Württemberg: ORCID und ROR IDs als Standard für langfristige Personen- und Institutionen-Identifier <text:a xlink:type="simple" xlink:href="https://bausteine-fdm.de/article/view/8272" text:style-name="Internet_20_link" text:visited-style-name="Visited_20_Internet_20_Link">https://bausteine-fdm.de/article/view/8272</text:a></text:p>
      <text:h text:style-name="Heading_20_3" text:outline-level="3"><text:bookmark-start text:name="__RefHeading___history_of_this_document_25"/><text:bookmark-start text:name="history_of_this_document"/>9. History of this document<text:bookmark-end text:name="__RefHeading___history_of_this_document_25"/><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07::54:28</meta:creation-date>
    <dc:creator>Generated</dc:creator>
    <dc:date>2026-03-22T07::54:28</dc:date>
    <dc:language>en-US</dc:language>
    <meta:editing-cycles>1</meta:editing-cycles>
    <meta:editing-duration>PT0S</meta:editing-duration>
    <dc:title>wiki:1_fair-building-blocks:0_pid:0_orcid:start</dc:title>
  </office:meta>
</office:document-meta>
</file>