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0_orcid:m-0-2"/>Recommendation M1.2 </text:span></text:p>
      <text:h text:style-name="Heading_20_1" text:outline-level="1"><text:bookmark-start text:name="__RefHeading___employees_1"/><text:bookmark-start text:name="employees"/>Employees<text:bookmark-end text:name="__RefHeading___employees_1"/><text:bookmark-end text:name="employees"/></text:h>
      <text:p text:style-name="Text_20_body"><text:span text:style-name="Strong_20_Emphasis">Recommendation to anyone contributing to data products to register a personal ORCID as a reference to themselves in technical infrastructure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2. calls for activity of <text:span text:style-name="Strong_20_Emphasis">anyone contributing to data products</text:span>.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nyone contributing to data products should</text:p>
      <text:list text:style-name="Numbering_20_1" text:continue-numbering="false">
        <text:list-item>
          <text:p text:style-name="Numbering_20_1_Content_First"> register with ORCID if they haven’t done so already,</text:p>
        </text:list-item>
        <text:list-item>
          <text:p text:style-name="Numbering_20_1_Content"> keep their ORCID related metadata current and</text:p>
        </text:list-item>
        <text:list-item>
          <text:p text:style-name="Numbering_20_1_Content_Last"> share the relevant parts of this data with their center for use in the centers data systems in order to keep the information in the systems current.</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ext:p text:style-name="tablealignleft"> if ORCID Registry is available, then highly recommended         </text:p>
          </tabl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1,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Andrea Pörsch</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2. calls for activity of <text:span text:style-name="Strong_20_Emphasis">anyone contributing to data products</text:span>.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The use of ORCID allows to automate the aquisition of metadata with publications and data sets. Authors may therefore save significant time and work by avoiding to submit metadata about themselves and their employers. i.e. when submitting an ORICD as an author or contributor reference the respective public metadata can be retrieved from ORCID and doesn't have to be provided separately. Proper attribution of publications and datasets could improve the employees internal publication record.</text:p>
      <text:p text:style-name="Text_20_body">It is recommended, to acknowledge data publications in a similar manner as scientific publications in journals, which means, that they count towards all employees annual achievements and count against performance based funding schemes.</text:p>
      <text:p text:style-name="Text_20_body">ORCIDs allow data systems to trace peoples activities and create a professional profile of individuals. Although these profiles do not necessarily need to be linked to names or other private information, this could be of concern to some people. Data privacy managers should therefore be informed about the way ORICD is encouraged by the center management. Data privacy officers should approve the procedures implemented to manage ORCID in the centers.</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Helmholtz employees</text:p>
      <text:p text:style-name="Text_20_body">1.	register with ORCID if they haven’t done so already and keep their ORCID related metadata current and </text:p>
      <text:p text:style-name="Text_20_body">2.	share the relevant parts of this data with their center for use in the centers data systems in order to keep the information in the systems current.</text:p>
      <text:p text:style-name="Text_20_body">Note 1: regarding activity 2, we recommend that employees publish their ORCID as part of their public data, a) in their email footer, b) on their personal institutional homepag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6::21:51</meta:creation-date>
    <dc:creator>Generated</dc:creator>
    <dc:date>2026-03-22T16::21:51</dc:date>
    <dc:language>en-US</dc:language>
    <meta:editing-cycles>1</meta:editing-cycles>
    <meta:editing-duration>PT0S</meta:editing-duration>
    <dc:title>wiki:1_fair-building-blocks:0_pid:0_orcid:m-0-2</dc:title>
  </office:meta>
</office:document-meta>
</file>