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0_vision-and-mission:start"/><text:bookmark-start text:name="__RefHeading___hmc_vision_and_mission_1"/><text:bookmark-start text:name="hmc_vision_and_mission"/>HMC Vision and Mission<text:bookmark-end text:name="__RefHeading___hmc_vision_and_mission_1"/><text:bookmark-end text:name="hmc_vision_and_mission"/></text:h>
      <text:h text:style-name="Heading_20_3" text:outline-level="3"><text:bookmark-start text:name="__RefHeading___our_vision_2"/><text:bookmark-start text:name="our_vision"/>Our Vision<text:bookmark-end text:name="__RefHeading___our_vision_2"/><text:bookmark-end text:name="our_vision"/></text:h>
      <text:p text:style-name="Text_20_body">The vision of the HMC Hub Earth and Environment is to create a Helmholtz data space unifying Earth and Environmental Centers and infrastructures, powering a new wave of large-scale, globally oriented, data-driven research.</text:p>
      <text:p text:style-name="Text_20_body">The Helmholtz FAIR Data Space (HFDS) is a “decentralized infrastructure for trustworthy data sharing and exchange in data ecosystems based on commonly agreed principles“ (Nagel L., Lycklama D., 2021).</text:p>
      <text:h text:style-name="Heading_20_3" text:outline-level="3"><text:bookmark-start text:name="__RefHeading___mission_3"/><text:bookmark-start text:name="mission"/>Mission<text:bookmark-end text:name="__RefHeading___mission_3"/><text:bookmark-end text:name="mission"/></text:h>
      <text:p text:style-name="Text_20_body">The Hub's mission is to federate the (meta)data systems of Earth and Environment Centers and infrastructures throughout the Helmholtz Association, continuously aligning Helmholtz capacities to global norms and develop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16:34</meta:creation-date>
    <dc:creator>Generated</dc:creator>
    <dc:date>2026-08-10T09::16:34</dc:date>
    <dc:language>en-US</dc:language>
    <meta:editing-cycles>1</meta:editing-cycles>
    <meta:editing-duration>PT0S</meta:editing-duration>
    <dc:title>wiki:0_vision-and-mission:start</dc:title>
  </office:meta>
</office:document-meta>
</file>