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wiki:vision_and_mission"/><text:bookmark-start text:name="__RefHeading___discussion_-_hmc_vision_and_mission_1"/><text:bookmark-start text:name="discussion_-_hmc_vision_and_mission"/>Discussion - HMC VISION AND MISSION<text:bookmark-end text:name="__RefHeading___discussion_-_hmc_vision_and_mission_1"/><text:bookmark-end text:name="discussion_-_hmc_vision_and_mi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23:41</meta:creation-date>
    <dc:creator>Generated</dc:creator>
    <dc:date>2026-06-24T07::23:41</dc:date>
    <dc:language>en-US</dc:language>
    <meta:editing-cycles>1</meta:editing-cycles>
    <meta:editing-duration>PT0S</meta:editing-duration>
    <dc:title>talk:wiki:vision_and_mission</dc:title>
  </office:meta>
</office:document-meta>
</file>